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lgemene gehandicaptenparkeerplaats aan de Bronneberg,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4506</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algemene gehandicaptenparkeerplaats nabij de hoofdingang van basisschool De Berensprong te verwijderen aan de Bronneberg in Herkenbosch.</text:p>
            <text:p text:style-name="considerans.al">
            <text:span text:style-name="nadrukvet">Motivering </text:span>
          </text:p>
            <text:p text:style-name="considerans.al">De gemeente heeft een verzoek van de basisschool De Berensprong ontvangen, om de drie parkeerplaatsen zijnde, de algemene gehandicaptenparkeerplaats, de taxiparkeerplaats en de openbare parkeerplaats gelegen in de nabijheid van de hoofdingang van de basisschool De Berensprong op te heffen. De Bronneberg ter hoogte van de basisschool is vrij smal , hierdoor ontstaan vaak verkeersonveilige situaties. Doordat men het "verbod stil te staan" structureel negeert en ook de gereserveerde parkeerplaatsen gebruikt worden om te parkeren of te stoppen om de kinderen uit te laten stappen.</text:p>
            <text:p text:style-name="considerans.al">Bewoners die direct te maken hebben met de maatregel worden niet evenredig benadeeld, gezien hun gelegenheid om te parkeren op eigen terrein. Daarnaast zijn er voldoende parkeerplaatsen aanwezig in de directe omgeving van De Berensprong/Bronneberg.</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verwijderd door het weghalen van het verkeersbord E6 (RVV 1990) en het verwijderen van de ondersteunende markering op de openbare parkeerplaats in de directe nabijheid van de hoofdingang van basisschool De Berensprong aan de Bronneberg in Herkenbosch. </text:p>
            <text:p text:style-name="considerans.al">
            <text:span text:style-name="nadrukvet">Belangenafweging </text:span>
          </text:p>
            <text:p text:style-name="considerans.al">Overwegende dat:</text:p>
            <text:p text:style-name="considerans.al">- de algemene gehandicaptenparkeerplaats zelden tot nooit gebruikt wordt;</text:p>
            <text:p text:style-name="considerans.al">- de algemene gehandicaptenparkeerplaats om bovengenoemde reden overbodig is;</text:p>
            <text:p text:style-name="considerans.al">- de basisschool De Berensprong het verzoek voor het opheffen van de algemene gehandicaptenparkeerplaats heeft gedaan;</text:p>
            <text:p text:style-name="considerans.al">- dit verzoek gedaan is om de verkeersveiligheid in de nabijheid van de hoofdingang van de basisschool De Berensprong te vergrot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3 juni 2018.<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Verkeersbesluiten "Brede School", Herkenbosch beslissing B&amp;W d.d. 1 juli 2008, nr. D.2 en wel door het opheffen van een algemene gehandicaptenparkeerplaats; </text:p>
              </text:list-item>
            </text:list>
            <text:list text:style-name="id1-3-2-1-4-3">
              <text:list-item text:style-override="id1-3-2-1-4-3-1">
                <text:number>II.</text:number>
                <text:p text:style-name="al">Een en ander uit te voeren door het verwijderen van het verkeersbord E6 (RVV 1990) en het weghalen van de daarbij behorende markeringen;</text:p>
              </text:list-item>
              <text:list-item text:style-override="id1-3-2-1-4-3-2">
                <text:number/>
                <text:p text:style-name="al"/>
              </text:list-item>
            </text:list>
            <text:p text:style-name="al"> </text:p>
            <text:p text:style-name="al">St. Odiliënberg, 13 jun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4506 Intrekken algemene gehandicaptenparkeerplaats aan de Bronneberg,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1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1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algemene gehandicaptenparkeerplaats aan de Bronneberg, Herkenbosch.</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614</meta:user-defined>
    <meta:user-defined meta:name="OVERHEIDop.StcrtID/DC.identifier">stcrt-2018-35614</meta:user-defined>
    <meta:user-defined meta:name="DCTERMS.alternative">Gemeente Roerdalen - Intrekken algemene gehandicaptenparkeerplaats - Bronneberg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CW 31</meta:user-defined>
    <meta:user-defined meta:name="OVERHEIDop.woonplaats">Herkenbosch</meta:user-defined>
    <meta:user-defined meta:name="OVERHEIDop.straatnaam">Bronnebe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4506</meta:user-defined>
    <meta:user-defined meta:name="DCTERMS.abstract">Intrekk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908 352287</meta:user-defined>
    <meta:user-defined meta:name="OVERHEIDop.versieInformatie"/>
  </office:meta>
</office:document-meta>
</file>