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het bestemmingsplan “Paraplubestemmingsplan Stedenbouwkundige bepalingen bouwver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7 juni 2018 het bestemmingsplan Paraplubestemmingsplan Stedenbouwkundige bepalingen bouwverordening gewijzigd heeft vastgesteld (identificatienummer: NL.IMRO.1581.UHRstedenbouwbp-VA01). Het gewijzigd vastgestelde bestemmingsplan, het vaststellingsbesluit en de daarop betrekkende stukken liggen voor iedereen ter inzage met ingang van 29 juni tot en met 10 augustus 2018. </text:p>
            <text:p text:style-name="common-al">
            <text:span text:style-name="nadrukcur">Wat houdt dit bestemmingsplan in?</text:span>
          </text:p>
            <text:p text:style-name="common-al">Vanaf 1 juli 2018 komen de stedenbouwkundige bepalingen uit de bouwverordening te vervallen. Dit houdt in dat de dynamische parkeerregeling en de maximaal toegestane bouwhoogte bepaling die nu in de bouwverordening zijn opgenomen overgeheveld dienen te worden naar alle ruimtelijke plannen in Utrechtse Heuvelrug. Het paraplubestemmingsplan voorziet hierin. Ten opzichte van het ontwerpplan zijn meerdere wijzigingen in het vastgestelde plan doorgevoerd. Wat deze wijzigingen zijn kunt u teruglezen in de Nota Zienswijzen die samen met het vastgestelde plan ter inzage ligt. </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www.heuvelrug.nl/terinzage" xlink:type="simple">www.heuvelrug.nl/terinzage</text:a>. U kunt het plan ook inzien in het Publiekscentrum, Cultuurhuis Pléiade, Kerkplein 2 in Doorn tijdens de openingsuren.</text:p>
            <text:p text:style-name="common-al">
            <text:span text:style-name="nadrukcur">Hoe kunt u reageren?</text:span>
          </text:p>
            <text:p text:style-name="common-al">Met ingang van 30 juni 2018  tot en met 10 augustus 2018 kan beroep worden ingesteld door:</text:p>
            <text:list text:style-name="id1-3-2-1-1-8">
              <text:list-item text:style-override="id1-3-2-1-1-8-1">
                <text:number>1.</text:number>
                <text:p text:style-name="al">een belanghebbende die tijdig bij de gemeenteraad een zienswijze tegen het ontwerp bestemmingsplan kenbaar heeft gemaakt;</text:p>
              </text:list-item>
              <text:list-item text:style-override="id1-3-2-1-1-8-2">
                <text:number>2.</text:number>
                <text:p text:style-name="al">een belanghebbende aan wie redelijkerwijs niet verweten kan worden, dat hij of zij niet tijdig een zienswijze naar voren heeft gebracht bij de gemeenteraad tegen het ontwerpbestemmingsplan;</text:p>
              </text:list-item>
              <text:list-item text:style-override="id1-3-2-1-1-8-3">
                <text:number>3.</text:number>
                <text:p text:style-name="al">een belanghebbende die bedenkingen heeft tegen de bij de vaststelling van het bestemmingsplan aangebrachte wijzigingen.</text:p>
              </text:list-item>
            </text:list>
            <text:p text:style-name="common-al"/>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 </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Utrechtse Heuvelrug </text:span>
            <text:span text:style-name="datum">28-06-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1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1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1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van het bestemmingsplan “Paraplubestemmingsplan Stedenbouwkundige bepalingen bouwverordening”</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5613</meta:user-defined>
    <meta:user-defined meta:name="OVERHEIDop.StcrtID/DC.identifier">stcrt-2018-35613</meta:user-defined>
    <meta:user-defined meta:name="OVERHEID.TaxonomieBeleidsagenda/OVERHEID.category">Ruimte en infrastructuur | Organisatie en beleid</meta:user-defined>
    <meta:user-defined meta:name="OVERHEID.Gemeente/DC.spatial">Utrechtse Heuvelrug</meta:user-defined>
    <meta:user-defined meta:name="OVERHEIDop.Ruimtelijkplan/OVERHEIDop.bekendmakingBetreffendePlan">NL.IMRO.1581.UHRstedenbouwbp-VA01</meta:user-defined>
    <meta:user-defined meta:name="OVERHEIDop.referentienummer">2018-016</meta:user-defined>
    <meta:user-defined meta:name="DCTERMS.abstract">Gewijzigde vaststelling van paraplubestemmingsplan voor parkeren en een maximale bouwhoogte.</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