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Bergerweg,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373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verwijderen van een bewoner aan de Bergerweg in Vlodrop.</text:p>
            <text:p text:style-name="considerans.al">
            <text:span text:style-name="nadrukvet">Motivering </text:span>
          </text:p>
            <text:p text:style-name="considerans.al">In verband met het verhuizen naar een ander adres van een mindervalide bewoner van de gemeente Roerdalen ligt het voor de hand de gereserveerde parkeerplaats op te heff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gereserveerde voor desbetreffende woning aan de Bergerweg in Vlodrop. </text:p>
            <text:p text:style-name="considerans.al">
            <text:span text:style-name="nadrukvet">Belangenafweging </text:span>
          </text:p>
            <text:p text:style-name="considerans.al">Overwegende dat:</text:p>
            <text:p text:style-name="considerans.al">- aan de Bergerweg in Vlodrop voor een bewoner een gehandicaptenparkeerplaats is gerealiseerd;</text:p>
            <text:p text:style-name="considerans.al">- deze bewoner geen gebruik meer maakt van de gehandicaptenparkeerplaats;</text:p>
            <text:p text:style-name="considerans.al">- de gehandicaptenparkeerplaats niet langer nodig is;</text:p>
            <text:p text:style-name="considerans.al">- de gehandicaptenparkeerplaats beter als reguliere trottoir benut kan worden;</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1 april  2018.<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Aanvraag invalidenparkeerplaats" beslissing B&amp;W d.d. 18 april 2000, nr. 31 en wel door het opheffen van een gehandicaptenparkeerplaats op kenteken; </text:p>
              </text:list-item>
            </text:list>
            <text:list text:style-name="id1-3-2-1-4-3">
              <text:list-item text:style-override="id1-3-2-1-4-3-1">
                <text:number>II.</text:number>
                <text:p text:style-name="al">Een en ander uit te voeren door het verwijderen van het verkeersbord E6 (RVV 1990) inclusief onderbord OB309  met hierop het kenteken: TZ-XP-56 en het weghalen van de daarbij behorende markeringen;</text:p>
              </text:list-item>
              <text:list-item text:style-override="id1-3-2-1-4-3-2">
                <text:number/>
                <text:p text:style-name="al"/>
              </text:list-item>
            </text:list>
            <text:p text:style-name="al"> </text:p>
            <text:p text:style-name="al">St. Odiliënberg, 13 jun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3734 Intrekken gehandicaptenparkeerplaats op kenteken aan de Bergerweg,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0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0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0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op kenteken aan de Bergerweg, Vlodrop.</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608</meta:user-defined>
    <meta:user-defined meta:name="OVERHEIDop.StcrtID/DC.identifier">stcrt-2018-35608</meta:user-defined>
    <meta:user-defined meta:name="DCTERMS.alternative">Gemeente Roerdalen - Intrekken gehandicaptenparkeerplaats op kenteken - Bergerweg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3BR 8b</meta:user-defined>
    <meta:user-defined meta:name="OVERHEIDop.woonplaats">Vlodrop</meta:user-defined>
    <meta:user-defined meta:name="OVERHEIDop.straatnaam">Be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3734</meta:user-defined>
    <meta:user-defined meta:name="DCTERMS.abstract">Intrekk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249 349471</meta:user-defined>
    <meta:user-defined meta:name="OVERHEIDop.versieInformatie"/>
  </office:meta>
</office:document-meta>
</file>