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wijzigen één algemene parkeerplaats in een gehandicaptenparkeerplaats op kenteken aan het Kooipad 15, kern Streefkerk, gemeente Molen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844518</text:p>
            <text:p text:style-name="tussenkopvet">
            <text:span text:style-name="nadrukvet">VERKEERSBESLUIT</text:span>
          </text:p>
            <text:p text:style-name="tussenkopvet">
            <text:span text:style-name="nadrukvet">Molenwaard, kern </text:span>
            <text:span text:style-name="nadrukvet">Streefkerk</text:span>
            <text:span text:style-name="nadrukvet">: </text:span>
            <text:span text:style-name="nadrukvet">wijziging </text:span>
            <text:span text:style-name="nadrukvet">één</text:span>
            <text:span text:style-name="nadrukvet"> algemene </text:span>
            <text:span text:style-name="nadrukvet">p</text:span>
            <text:span text:style-name="nadrukvet">arkeerplaats </text:span>
            <text:span text:style-name="nadrukvet">ter hoogte van K</text:span>
            <text:span text:style-name="nadrukvet">ooipad</text:span>
            <text:span text:style-name="nadrukvet"> 40</text:span>
            <text:span text:style-name="nadrukvet"> te </text:span>
            <text:span text:style-name="nadrukvet">Streefkerk</text:span>
            <text:span text:style-name="nadrukvet"> in </text:span>
            <text:span text:style-name="nadrukvet">een ge</text:span>
            <text:span text:style-name="nadrukvet">handicaptenparkeerplaats</text:span>
            <text:span text:style-name="nadrukvet"> op kenteken ten behoeve van </text:span>
            <text:span text:style-name="nadrukvet">Kooipad</text:span>
            <text:span text:style-name="nadrukvet"> 15</text:span>
            <text:span text:style-name="nadrukvet"> te </text:span>
            <text:span text:style-name="nadrukvet">Streefkerk</text:span>
            <text:span text:style-name="nadrukvet">.</text:span>
          </text:p>
            <text:p text:style-name="considerans.al">Burgemeester en wethouders van gemeente Molenwaard;</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waard 28 mei 2013, zijn wij bevoegd dit verkeersbesluit te nemen.</text:p>
            <text:p text:style-name="tussenkopvet">
            <text:span text:style-name="nadrukvet">Overwegende:</text:span>
          </text:p>
            <text:p text:style-name="considerans.al">Bij melding van 8 februari 2018, kenmerk zaaknummer 844518, is door Dhr. M. Velthuizen, Kooipad 15, 2959 CG Streefkerk, een verzoek ingediend voor het realiseren van een gehandicaptenparkeerplaats op kente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parkeerplaats aan te wijzen op het vak ter hoogte van Kooipad 40 Streefkerk. Specifiek door;</text:p>
            <text:p text:style-name="considerans.al">•Het plaatsen van een E06-bord met onderbord OB309 met daarop vermeld het kenteken 5-ZRS-09</text:p>
            <text:p text:style-name="considerans.al">Een en ander zoals weergegeven op de bijgevoegde afbeeldingen in de bijlage.</text:p>
            <text:p text:style-name="tussenkopvet">
            <text:span text:style-name="nadrukvet">Motivering:</text:span>
          </text:p>
            <text:p text:style-name="considerans.al">Op 8 februari 2018 is een aanvraag met kenmerk Z844518 voor een verkeersbesluit ingediend betreffende het instellen van een individuele gehandicaptenparkeerkaart op kenteken. </text:p>
            <text:p text:style-name="considerans.al">Een bewoner aan het Kooipad 15 te Streefkerk heeft op medische gronden recht op een gehandicaptenparkeerplaats. De parkeerplaats op het parkeervak naast de reeds bestaande gehandicaptenparkeerplaatsen ter hoogte van de ingang van het wooncomplex zal gereserveerd worden door middel van het plaatsen van het bord E6, gehandicaptenparkeerplaats, met het onderbord OB309 met daarop vermeld het kenteken van de auto (5-ZRS-09). Op de gehandicaptenparkeerplaats mag uitsluitend het voertuig met het kenteken dat op het onderbord wordt vermeld worden geparkeerd.</text:p>
            <text:p text:style-name="considerans.al">De aangegeven gehandicaptenparkeerplaats op kenteken zal in stand gehouden worden gedurende de tijd dat de aanvrager woonachtig blijft in de aangegeven woning en in bezit blijft van een gehandicaptenparkeerplaats voor bestuurders.</text:p>
            <text:p text:style-name="tussenkopvet">
            <text:span text:style-name="nadrukvet">Belangenafweging:</text:span>
          </text:p>
            <text:p text:style-name="considerans.al">In het Kooipad in Streefkerk blijft voldoende parkeergelegenheid aanwezig voor omwonenden. De parkeerplaats nabij de woning van de aanvrager, Kooipad 15 te Streefkerk, kan gereserveerd worden als individuele gehandicaptenparkeerplaats.</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13 juni 2018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advies is van politiezijde meegewogen dat in deze, binnen de bebouwde kom gelegen, straat een al bestaande algemene parkeerplaats aanwezig is en dat deze voornamelijk door betrokkene, die in het bezit is van een gehandicaptenparkeerkaart, zelf wordt gebruikt. Tevens is meegewogen dat, gezien de parkeerdruk ter plaatse, de kans aanwezig is dat de parkeergelegenheid regelmatig bezet is.</text:p>
            <text:p text:style-name="considerans.al">Van politiezijde wordt tevens geadviseerd om in het betrokken vak een kruismarkering aan te brengen.</text:p>
            <text:p text:style-name="tussenkopvet">
            <text:span text:style-name="nadrukvet">Bekendmaking:</text:span>
          </text:p>
            <text:p text:style-name="considerans.al">De bekendmaking van het ontwerpbesluit en de mogelijkheid zienswijzen kenbaar te maken, werd op 20 juni 2018 gepubliceerd in de Staatscourant en op website van de gemeente Molenwaard.</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er hoogte van de ingang van het wooncomplex aan het Kooipad te Streefkerk één parkeerplaats aan te wijzen als individuele gehandicaptenparkeerplaats. Hierbij wordt het bord E6, gehandicaptenparkeerplaats, geplaatst met een onderbord OB309 met daarop vermeld het kenteken 5-ZRS-09; </text:p>
              </text:list-item>
              <text:list-item text:style-override="id1-3-2-1-2-3-2">
                <text:number>2.</text:number>
                <text:p text:style-name="al">Een en ander overeenkomstig de afbeeldingen in de bijlage; </text:p>
              </text:list-item>
              <text:list-item text:style-override="id1-3-2-1-2-3-3">
                <text:number>3.</text:number>
                <text:p text:style-name="al">De aangegeven parkeerplaats in stand te houden gedurende de tijd dat de aanvrager woonachtig blijft in de aangegeven woning en in bezit blijft van een gehandicaptenparkeerkaart voor bestuurders;</text:p>
              </text:list-item>
            </text:list>
            <text:p text:style-name="al">  </text:p>
            <text:p text:style-name="al">Bleskensgraaf, 20 juni 2018.</text:p>
            <text:p text:style-name="al">Namens college van burgemeester en wethouders van Molenwaard,</text:p>
            <text:p text:style-name="al">  </text:p>
            <text:p text:style-name="al">ing. A.J. van Gurp</text:p>
            <text:p text:style-name="al">Vakspecialist verkeer &amp; Vervoer</text:p>
            <text:p text:style-name="al">  </text:p>
            <text:p text:style-name="al">
            <text:span text:style-name="nadrukvet">Bezwaar:</text:span>
          </text:p>
            <text:p text:style-name="al"> </text:p>
            <text:p text:style-name="al">Op grond van de Algemene wet bestuursrecht kunt u binnen 6 weken na de dag van verzending van dit verkeersbesluit een gemotiveerd bezwaarschrift indienen bij het college van burgemeester en wethouders van de gemeente Molenwaard, Postbus 5, 2970 AA Bleskensgraaf.</text:p>
            <text:p text:style-name="al"> </text:p>
            <text:p text:style-name="al">Het bezwaarschrift dient op grond van artikel 6:5 van de Algemene wet bestuursrecht te zijn ondertekend en dient tenminste te bevatten:</text:p>
            <text:p text:style-name="al"> </text:p>
            <text:list text:style-name="id1-3-2-1-2-17">
              <text:list-item text:style-override="id1-3-2-1-2-17-1">
                <text:number>1.</text:number>
                <text:p text:style-name="al">Uw naam en adres;</text:p>
              </text:list-item>
              <text:list-item text:style-override="id1-3-2-1-2-17-2">
                <text:number>2.</text:number>
                <text:p text:style-name="al">De datum waarop u het bezwaarschrift geschreven hebt;</text:p>
              </text:list-item>
              <text:list-item text:style-override="id1-3-2-1-2-17-3">
                <text:number>3.</text:number>
                <text:p text:style-name="al">Een omschrijving van het besluit waar uw bezwaar zich tegen richt;</text:p>
              </text:list-item>
              <text:list-item text:style-override="id1-3-2-1-2-17-4">
                <text:number>4.</text:number>
                <text:p text:style-name="al">Het zaaknummer van het besluit;</text:p>
              </text:list-item>
              <text:list-item text:style-override="id1-3-2-1-2-17-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0 BM Rotterdam.</text:p>
            <text:p text:style-name="al">   </text:p>
            <text:p text:style-name="al">
            <text:span text:style-name="nadrukvet">Bijlag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één algemene parkeerplaats in een gehandicaptenparkeerplaats op kenteken aan het Kooipad 15, kern Streefkerk, gemeente Molenwaar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599</meta:user-defined>
    <meta:user-defined meta:name="OVERHEIDop.StcrtID/DC.identifier">stcrt-2018-35599</meta:user-defined>
    <meta:user-defined meta:name="DCTERMS.alternative">Gemeente Molenwaard - wijzigen één algemene parkeerplaats in een gehandicaptenparkeerplaats op kenteken aan het Kooipad 15, kern Streefkerk, gemeente Molenwaard - Kooipad 15, kern Streefkerk, gemeente Molenwaard</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Gemeente/DC.spatial">Molenwaard</meta:user-defined>
    <meta:user-defined meta:name="OVERHEID.PostcodeHuisnummer/OVERHEIDop.postcodeHuisnummer">2959CG 32</meta:user-defined>
    <meta:user-defined meta:name="OVERHEIDop.woonplaats">Streefkerk</meta:user-defined>
    <meta:user-defined meta:name="OVERHEIDop.straatnaam">Kooi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 844518</meta:user-defined>
    <meta:user-defined meta:name="DCTERMS.abstract">wijzigen één algemene parkeerplaats in een gehandicaptenparkeerplaats op kenteken aan het Kooipad 15, kern Streefkerk, gemeente Molenwaa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df|exb-2018-39505</meta:user-defined>
    <meta:user-defined meta:name="OVERHEID.EPSG28992/DC.spatial">110937 434659</meta:user-defined>
    <meta:user-defined meta:name="OVERHEIDop.versieInformatie"/>
  </office:meta>
</office:document-meta>
</file>