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één gehandicaptenparkeerplaats op kenteken in een algemene parkeerplaats ter hoogte van Burgemeester Visserwerf 36, kern Ottoland, gemeente Molen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aaknummer : 817627</text:p>
            <text:p text:style-name="tussenkopvet">
            <text:span text:style-name="nadrukvet">VERKEERSBESLUIT</text:span>
          </text:p>
            <text:p text:style-name="tussenkopvet">
            <text:span text:style-name="nadrukvet">Molenwaard, kern </text:span>
            <text:span text:style-name="nadrukvet">Ottoland</text:span>
            <text:span text:style-name="nadrukvet">: </text:span>
            <text:span text:style-name="nadrukvet">wijziging </text:span>
            <text:span text:style-name="nadrukvet">één</text:span>
            <text:span text:style-name="nadrukvet"/>
            <text:span text:style-name="nadrukvet">gehandicaptenparkeerplaats op kenteken</text:span>
            <text:span text:style-name="nadrukvet"/>
            <text:span text:style-name="nadrukvet">aan de </text:span>
            <text:span text:style-name="nadrukvet">Burgemeester </text:span>
            <text:span text:style-name="nadrukvet">Visserwerf</text:span>
            <text:span text:style-name="nadrukvet"/>
            <text:span text:style-name="nadrukvet">te </text:span>
            <text:span text:style-name="nadrukvet">Ottoland</text:span>
            <text:span text:style-name="nadrukvet"/>
            <text:span text:style-name="nadrukvet">in </text:span>
            <text:span text:style-name="nadrukvet">een</text:span>
            <text:span text:style-name="nadrukvet"/>
            <text:span text:style-name="nadrukvet">algemene parkeerplaats</text:span>
            <text:span text:style-name="nadrukvet">.</text:span>
          </text:p>
            <text:p text:style-name="considerans.al">Burgemeester en wethouders van gemeente Molenwaard;</text:p>
            <text:p text:style-name="tussenkopvet">
            <text:span text:style-name="nadrukvet">Gelet op:</text:span>
          </text:p>
            <text:p text:style-name="considerans.al">De bepalingen in de Wegenverkeerswet 1994, het Regelement verkeersregels en verkeerstekens 1990, het Besluit administratieve bepalingen inzake het wegverkeer (BABW) en de Algemene wet bestuursrecht;</text:p>
            <text:p text:style-name="considerans.al">Op grond van artikel 18, eerste lid, van de Wegenverkeerswet 1994 en op grond van het algemeen mandaatbesluit gemeente Molenwaard 28 mei 2013, zijn wij bevoegd dit verkeersbesluit te nemen.</text:p>
            <text:p text:style-name="tussenkopvet">
            <text:span text:style-name="nadrukvet">Overwegende:</text:span>
          </text:p>
            <text:p text:style-name="considerans.al">In de Burgemeester Visserwerf is een gehandicaptenparkeerplaats gesitueerd met kenteken 09-TZ-SX ten behoeve van Burgemeester Visserwerf 36.</text:p>
            <text:p text:style-name="considerans.al">Bij melding van 5 december 2017, kenmerk zaaknummer 817627, is door gehandicaptenparkeerkaarthouder Dhr. J. van Houwelingen, Burgemeester Visserwerf 36 te Ottoland aangegeven te verhuizen. Als gevolg hiervan kan zijn gehandicaptenparkeerplaats op kenteken opgeheven worden en opengesteld worden als algemene parkeerplaats.</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list text:style-name="id1-3-2-1-1-13">
              <text:list-item text:style-override="id1-3-2-1-1-13-1">
                <text:number>•</text:number>
                <text:p text:style-name="al">Het in stand houden van de weg en het waarborgen van de bruikbaarheid daarvan;</text:p>
              </text:list-item>
              <text:list-item text:style-override="id1-3-2-1-1-13-2">
                <text:number>•</text:number>
                <text:p text:style-name="al">Het zoveel mogelijk waarborgen van de vrijheid van het verkeer.</text:p>
              </text:list-item>
            </text:list>
            <text:p text:style-name="tussenkopvet">
            <text:span text:style-name="nadrukvet">Is het gewenst om:</text:span>
          </text:p>
            <text:p text:style-name="considerans.al">Een gereserveerde gehandicaptenparkeerplaats ter hoogte van Burgemeester Visserwerf 36 te Ottoland op te heffen en beschikbaar te stellen voor algemeen gebruik. Specifiek door;</text:p>
            <text:p text:style-name="considerans.al">•Het verwijderen van bord E06 en onderbord OB309 met daarop vermeld het kenteken 09-TZ-SX</text:p>
            <text:p text:style-name="considerans.al">Een en ander zoals weergegeven op de bijgevoegde afbeeldingen in de bijlage.</text:p>
            <text:p text:style-name="tussenkopvet">
            <text:span text:style-name="nadrukvet">Motivering:</text:span>
          </text:p>
            <text:p text:style-name="considerans.al">In de Burgemeester Visserwerf is een gehandicaptenparkeerplaats gesitueerd met kenteken 09-TZ-SX ten behoeve van Burgemeester Visserwerf 36.</text:p>
            <text:p text:style-name="considerans.al">Bij melding van 5 december 2017, kenmerk zaaknummer 817627, is door gehandicaptenparkeerkaarthouder Dhr. J. Houwelingen, Burgemeester Visserwerf 36 aangegeven te verhuizen. Als gevolg hiervan kan zijn gereserveerde gehandicaptenparkeerplaats op kenteken opgeheven worden en opengesteld worden voor algemeen gebruik.</text:p>
            <text:p text:style-name="tussenkopvet">
            <text:span text:style-name="nadrukvet">Belangenafweging:</text:span>
          </text:p>
            <text:p text:style-name="considerans.al">De gereserveerde parkeerplaats wordt niet meer gebruikt. Door het opheffen van de gereserveerde gehandicaptenparkeerplaats en open te stellen voor algemeen gebruik ontstaat er een betere benutting van de parkeerplaats.</text:p>
            <text:p text:style-name="considerans.al">Niet is gebleken dat belanghebbenden onevenredig worden benadeeld dan wel dat door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p 31 januari 2018 overleg gepleegd tussen de wegbeheerder en de politie, eenheid Rotterdam. Tijdens dit overleg werden de verkeersaspecten van het verkeersbesluit besproken. De politie ging tijdens dit overleg akkoord met het voorgenomen verkeersbesluit.</text:p>
            <text:p text:style-name="considerans.al">Bij de totstandkoming van dit verkeersadvies is van politiezijde meegewogen dat de huidige gereserveerde plaats kan worden opgeheven omdat betrokkene recentelijk is verhuisd. Tevens is meegewogen dat er in deze, binnen de bebouwde kom gelegen straat, door de overige bewoners geen gebruik kon worden gemaakt van de parkeerplaats.</text:p>
            <text:p text:style-name="tussenkopvet">
            <text:span text:style-name="nadrukvet">Bekendmaking:</text:span>
          </text:p>
            <text:p text:style-name="considerans.al">De bekendmaking van het ontwerpbesluit en de mogelijkheid zienswijzen kenbaar te maken, werd op 20 juni 2018 gepubliceerd in de Staatscourant en op de website van de gemeente Molenwaard.</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Ter hoogte van Burgemeester Visserwerf 36 te Ottoland één gereserveerde gehandicaptenparkeerplaats op kenteken op te heffen en beschikbaar te stellen als algemene parkeerplaats. Hierbij wordt bord E06 en onderbord OB309 met daarop vermeld het kenteken 09-TZ-SX te verwijderen; </text:p>
              </text:list-item>
              <text:list-item text:style-override="id1-3-2-1-2-3-2">
                <text:number>2.</text:number>
                <text:p text:style-name="al">Een en ander overeenkomstig de afbeeldingen in de bijlage;</text:p>
              </text:list-item>
            </text:list>
            <text:p text:style-name="al">   </text:p>
            <text:p text:style-name="al">Bleskensgraaf, 20 juni 2018.</text:p>
            <text:p text:style-name="al">Namens college van burgemeester en wethouders van Molenwaard,</text:p>
            <text:p text:style-name="al">  </text:p>
            <text:p text:style-name="al">ing. A.J. van Gurp</text:p>
            <text:p text:style-name="al">Vakspecialist verkeer &amp; Vervoer</text:p>
            <text:p text:style-name="al">  </text:p>
            <text:p text:style-name="al">
            <text:span text:style-name="nadrukvet">Bezwaar:</text:span>
          </text:p>
            <text:p text:style-name="al"> </text:p>
            <text:p text:style-name="al">Op grond van de Algemene wet bestuursrecht kunt u binnen 6 weken na de dag van verzending van dit verkeersbesluit een gemotiveerd bezwaarschrift indienen bij het college van burgemeester en wethouders van de gemeente Molenwaard, Postbus 5, 2970 AA Bleskensgraaf.</text:p>
            <text:p text:style-name="al"> </text:p>
            <text:p text:style-name="al">Het bezwaarschrift dient op grond van artikel 6:5 van de Algemene wet bestuursrecht te zijn ondertekend en dient tenminste te bevatten:</text:p>
            <text:p text:style-name="al"> </text:p>
            <text:list text:style-name="id1-3-2-1-2-17">
              <text:list-item text:style-override="id1-3-2-1-2-17-1">
                <text:number>1.</text:number>
                <text:p text:style-name="al">Uw naam en adres;</text:p>
              </text:list-item>
              <text:list-item text:style-override="id1-3-2-1-2-17-2">
                <text:number>2.</text:number>
                <text:p text:style-name="al">De datum waarop u het bezwaarschrift geschreven hebt;</text:p>
              </text:list-item>
              <text:list-item text:style-override="id1-3-2-1-2-17-3">
                <text:number>3.</text:number>
                <text:p text:style-name="al">Een omschrijving van het besluit waar uw bezwaar zich tegen richt;</text:p>
              </text:list-item>
              <text:list-item text:style-override="id1-3-2-1-2-17-4">
                <text:number>4.</text:number>
                <text:p text:style-name="al">Het zaaknummer van het besluit;</text:p>
              </text:list-item>
              <text:list-item text:style-override="id1-3-2-1-2-17-5">
                <text:number>5.</text:number>
                <text:p text:style-name="al">De gronden waarop uw bezwaar berust.</text:p>
              </text:list-item>
            </text:list>
            <text:p text:style-name="al"> </text:p>
            <text:p text:style-name="al">Een bezwaarschrift heeft geen schorsende werking. Daarom kunt u eventueel om een voorlopige voorziening verzoeken bij de voorzieningenrechter van de rechtbank Rotterdam, sector Bestuursrecht, Postbus 50951, 3000 BM Rotterdam.</text:p>
            <text:p text:style-name="al">   </text:p>
            <text:p text:style-name="al">
            <text:span text:style-name="nadrukvet">Bijlag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7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7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7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één gehandicaptenparkeerplaats op kenteken in een algemene parkeerplaats ter hoogte van Burgemeester Visserwerf 36, kern Ottoland, gemeente Molenwaard.</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572</meta:user-defined>
    <meta:user-defined meta:name="OVERHEIDop.StcrtID/DC.identifier">stcrt-2018-35572</meta:user-defined>
    <meta:user-defined meta:name="DCTERMS.alternative">Gemeente Molenwaard - Wijzigen één gehandicaptenparkeerplaats op kenteken in een algemene parkeerplaats ter hoogte van Burgemeester Visserwerf 36, kern Ottoland, gemeente Molenwaard.  

 - ter hoogte van Burgemeester Visserwerf 36, kern Ottoland, gemeente Molenwaard</meta:user-defined>
    <meta:user-defined meta:name="OVERHEID.Organisatietype/OVERHEID.organisationType">gemeente</meta:user-defined>
    <meta:user-defined meta:name="OVERHEID.Gemeente/OVERHEID.authority">Molenwaard</meta:user-defined>
    <meta:user-defined meta:name="OVERHEID.Gemeente/DC.creator">Molenwaard</meta:user-defined>
    <meta:user-defined meta:name="OVERHEID.TaxonomieBeleidsagenda/OVERHEID.category">Verkeer | Organisatie en beleid</meta:user-defined>
    <meta:user-defined meta:name="OVERHEID.Gemeente/DC.spatial">Molenwaard</meta:user-defined>
    <meta:user-defined meta:name="OVERHEID.PostcodeHuisnummer/OVERHEIDop.postcodeHuisnummer">2975BP 34</meta:user-defined>
    <meta:user-defined meta:name="OVERHEIDop.woonplaats">Ottoland</meta:user-defined>
    <meta:user-defined meta:name="OVERHEIDop.straatnaam">Burgemeester Visserw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	817627</meta:user-defined>
    <meta:user-defined meta:name="DCTERMS.abstract">wijzigen één gehandicaptenparkeerplaats op kenteken in een algemene parkeerplaats ter hoogte van Burgemeester Visserwerf 36, kern Ottoland, gemeente Molenwaard.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66 433743</meta:user-defined>
    <meta:user-defined meta:name="OVERHEIDop.versieInformatie"/>
  </office:meta>
</office:document-meta>
</file>