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Lizzy Ansinghhof en Van Maasdij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Z-2018/031643 Documentnummer: D-2018/167950</text:p>
            <text:p text:style-name="common-al">Burgemeester en wethouders van Amstelveen besluiten om op de volgende locaties twee bij elkaar gelegen parkeerplaatsen aan te wijzen als parkeerplaats bestemd voor het opladen van elektrische motorvoertuigen: </text:p>
            <text:list text:style-name="id1-3-2-2-1-3">
              <text:list-item text:style-override="id1-3-2-2-1-3-1">
                <text:number>•</text:number>
                <text:p text:style-name="al">Lizzy Ansinghhof, oostkant bij de Cleopatralaan;</text:p>
              </text:list-item>
              <text:list-item text:style-override="id1-3-2-2-1-3-2">
                <text:number>•</text:number>
                <text:p text:style-name="al">Van Maasdijklaan, noordkant bij de kruising met de Van der Hooplaan. </text:p>
              </text:list-item>
            </text:list>
            <text:p text:style-name="common-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en R&amp;B-V-2018-79 en R&amp;B-V-2018-80.</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ikel 2 WVW 1994 tot:</text:p>
            <text:list text:style-name="id1-3-2-2-1-10">
              <text:list-item text:style-override="id1-3-2-2-1-10-1">
                <text:number>-</text:number>
                <text:p text:style-name="al">het zoveel mogelijk waarborgen van de vrijheid van het verkeer (lid 1d);</text:p>
              </text:list-item>
              <text:list-item text:style-override="id1-3-2-2-1-10-2">
                <text:number>-</text:number>
                <text:p text:style-name="al">het voorkomen of beperken van door het verkeer veroorzaakte overlast, hinder of schade alsmede de gevolgen voor het milieu, bedoeld in de Wet milieubeheer (lid 2a);</text:p>
              </text:list-item>
              <text:list-item text:style-override="id1-3-2-2-1-10-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p text:style-name="common-al"/>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parkeerplaatsen liggen binnen de bebouwde kom en zijn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8 juni 2018</text:p>
            <text:p text:style-name="common-al">Burgemeester en wethouders van de gemeente Amstelveen,</text:p>
            <text:p text:style-name="common-al">namens dezen,</text:p>
            <text:p text:style-name="common-al">mr. J.C.M. Otten</text:p>
            <text:p text:style-name="last-al">juridisch adviseur verk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5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5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Lizzy Ansinghhof en Van Maasdijklaan</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551</meta:user-defined>
    <meta:user-defined meta:name="OVERHEIDop.StcrtID/DC.identifier">stcrt-2018-35551</meta:user-defined>
    <meta:user-defined meta:name="DCTERMS.alternative">Gemeente Amstelveen - Aanwijzing parkeerplaatsen voor het opladen van elektrische motorvoertuigen - Lizzy Ansinghhof, Van Maasdij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CV 15</meta:user-defined>
    <meta:user-defined meta:name="OVERHEIDop.woonplaats">Amstelveen</meta:user-defined>
    <meta:user-defined meta:name="OVERHEIDop.straatnaam">Lizzy Ansinghhof</meta:user-defined>
    <meta:user-defined meta:name="OVERHEID.PostcodeHuisnummer/OVERHEIDop.postcodeHuisnummer">1185HK 12</meta:user-defined>
    <meta:user-defined meta:name="OVERHEIDop.straatnaam">Van Maasdij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zzy Ansinghhof|exb-2018-39387</meta:user-defined>
    <meta:user-defined meta:name="OVERHEIDop.externeBijlage">Van Maasdijklaan|exb-2018-39388</meta:user-defined>
    <meta:user-defined meta:name="OVERHEID.EPSG28992/DC.spatial">120124 480965</meta:user-defined>
    <meta:user-defined meta:name="OVERHEID.EPSG28992/DC.spatial">118642 478909</meta:user-defined>
    <meta:user-defined meta:name="OVERHEIDop.versieInformatie"/>
  </office:meta>
</office:document-meta>
</file>