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n Midden; H. Veenemanstraat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28 juni 2018 tot en met woensdag 08 augustus 2018, voor een ieder ter inzage ligt het ontwerpbestemmingsplan “Son Midden; H. Veenemanstraat 48” (NL.IMRO.0848.BP304SONMIDDEN-ON01) in het gemeentehuis aan het Raadhuisplein 1. Het ontwerpbestemmingsplan “Son Midden; H. Veenemanstraat 48” is ook te raadplegen via de website van de gemeente, www.sonenbreugel.nl of direct via www.ruimtelijkeplannen.nl.</text:p>
            <text:p text:style-name="common-al"/>
            <text:p text:style-name="common-al">Het ontwerpbestemmingsplan “Son Midden; H. Veenemanstraat 48” heeft betrekking op de realisatie van 5 appartementen aan de H. Veenemanstraat 48 te Son en Breugel.</text:p>
            <text:p text:style-name="common-al"/>
            <text:p text:style-name="common-al">Gedurende de termijn van terinzagelegging kan een ieder zijn of haar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Son Midden; H. Veenemanstraat 48”. Indien u mondeling uw zienswijze kenbaar wilt maken, dient u, ruimschoots vóór het einde van de periode van terinzagelegging, een afspraak te maken met een van de medewerkers van de afdeling Ruimte en Samenleving (telefoonnummer 0499-491491).</text:p>
            <text:p text:style-name="common-al"/>
            <text:p text:style-name="common-al">Son en Breugel, 26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4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4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n Midden; H. Veenemanstraat 48”</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541</meta:user-defined>
    <meta:user-defined meta:name="OVERHEIDop.StcrtID/DC.identifier">stcrt-2018-35541</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304SONMIDDEN-ON01</meta:user-defined>
    <meta:user-defined meta:name="OVERHEIDop.referentienummer">18.0008568</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BD</meta:user-defined>
    <meta:user-defined meta:name="OVERHEIDop.woonplaats">Son en Breugel</meta:user-defined>
    <meta:user-defined meta:name="OVERHEIDop.straatnaam">Hendrik Veene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377 391755</meta:user-defined>
    <meta:user-defined meta:name="OVERHEIDop.versieInformatie"/>
  </office:meta>
</office:document-meta>
</file>