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5 juni 2018 houdende herbenoeming van een aantal leden van de Adviesraad voor wetenschap, technologie en innovatie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, gedaan in overeenstemming met de Staatssecretaris van Economische Zaken en Klimaat, van 7 juni 2018, nr. 1345228, directie Onderzoek en Wetenschapsbeleid:</text:p>
      <text:p text:style-name="ifm_p_mt.3.7mm_ifm">Gelet op artikel 11 van de Kaderwet adviescolleges en artikel 1 van de Wet Adviesraad voor wetenschap, technologie en innovatie;</text:p>
      <text:p text:style-name="ifm_p_mt.3.7mm_indent.0mm_ifm">Hebben goedgevonden en verstaan:</text:p>
      <text:p text:style-name="ifm_p_mt.3.7mm_ifm">Voor de periode van 1 augustus 2018 tot en met 31 juli 2022 te herbenoemen als lid van de Adviesraad voor wetenschap, technologie en innovatie:</text:p>
      <text:p text:style-name="ifm_p_indent.-5mm_mleft.5mm_ifm">–<text:tab/>prof. dr. R. Cools te Nijmegen.</text:p>
      <text:p text:style-name="ifm_p_indent.-5mm_mleft.5mm_ifm">–<text:tab/>prof. dr. ir. T.H.J.J. van der Hagen te Delft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Wassenaar,
                   15 juni 2018
               </text:p>
      <text:p text:style-name="ifm_p_mt.3.7mm_ifm">Willem-Alexander</text:p>
      <text:p text:style-name="ifm_p_font.italic_mt.3.7mm_ifm">De Minister van Onderwijs, Cultuur en 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5540</text:span><text:tab/>27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5540</text:span><text:tab/>27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juni 2018 houdende herbenoeming van een aantal leden van de Adviesraad voor wetenschap, technologie en innovatie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55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5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5 juni 2018 houdende herbenoeming van een aantal leden van de Adviesraad voor wetenschap, technologie en innovatie</meta:user-defined>
    <meta:user-defined meta:name="DCTERMS.W3CDTF/DCTERMS.available">2018-06-27</meta:user-defined>
  </office:meta>
</office:document-meta>
</file>