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gekeurd Plan van Aanpak sanering tritiumverontreiniging NRG Petten, Staatssecretaris van Infrastructuur en Waterstaat</text:h>
      <text:h text:style-name="ifm_p_font.bold_mt.7.4mm_page.keep-with-next_ifm" text:outline-level="4">KENNISGEVING KERNENERGIEWET</text:h>
      <text:p text:style-name="ifm_p_mt.4.23mm_ifm">Bij besluit van 15 juni 2018 van de Staatssecretaris van Infrastructuur en Waterstaat is het plan van aanpak sanering tritiumverontreiniging van 5 februari 2018 van de Nuclear Research and Consultancy Group v.o.f., Westerduinweg 3 te Petten, (hierna: NRG) goedgekeurd.</text:p>
      <text:p text:style-name="ifm_p_mt.3.7mm_ifm">NRG dient de interventie van de saneringsactiviteiten overeenkomstig een door de Staatssecretaris van Infrastructuur en Waterstaat goedgekeurd plan van aanpak uit te voeren. Uit de beoordeling van het plan van aanpak volgt dat het voldoet aan de eisen als gesteld in de interventiebeschikking tritium van 4 mei 2017. Dit wordt in het besluit nader toegelicht.</text:p>
      <text:p text:style-name="ifm_p_mt.3.7mm_ifm">Het besluit is te zien op de website van de ANVS: www.anvs.nl.</text:p>
      <text:h text:style-name="ifm_p_font.bold-italic_mt.5.08mm_page.keep-with-next_ifm" text:outline-level="5">Bezwaar</text:h>
      <text:p text:style-name="ifm_p_mt.4.23mm_ifm">Belanghebbenden kunnen binnen 6 weken na de dag van verzending van dit besluit een bezwaarschrift indienen bij de Staatssecretaris van Infrastructuur en Waterstaat door verzending van uw bezwaarschrift, ter attentie van Hoofddirectie Bestuurlijke en Juridische Zaken van het Ministerie van Infrastructuur en Waterstaat, afdeling Algemeen Bestuurlijk-Juridische Zaken, Postbus 20901, 2500 EX Den Haag. Dit besluit is verzonden op 15 juni 2018.</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500</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500</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gekeurd Plan van Aanpak sanering tritiumverontreiniging NRG Petten, Staatssecretaris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5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Goedgekeurd Plan van Aanpak sanering tritiumverontreiniging NRG Petten, Staatssecretaris van Infrastructuur en Waterstaat</meta:user-defined>
    <meta:user-defined meta:name="DCTERMS.W3CDTF/DCTERMS.available">2018-06-27</meta:user-defined>
    <meta:user-defined meta:name="OVERHEIDop.Ruimtelijkplan/OVERHEIDop.bekendmakingBetreffendePlan"/>
  </office:meta>
</office:document-meta>
</file>