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nubel NV te Brussel (België), Autoriteit Nucleaire Veiligheid en Stralingsbescherming</text:h>
      <text:h text:style-name="ifm_p_font.bold_mt.7.4mm_page.keep-with-next_ifm" text:outline-level="4">MEDEDELING</text:h>
      <text:p text:style-name="ifm_p_mt.4.23mm_ifm">De Autoriteit Nucleaire Veiligheid en Stralingsbescherming deelt mee dat op 20 juni 2018, onder kenmerk ANVS-2018/9100, op grond van artikel 15, aanhef en onderdeel onder a, van de Kernenergiewet aan Transnubel NV te Brussel (België) een vergunning is verleend voor het over de weg binnen Nederlands grondgebied (doen) brengen en het aansluitend over de weg vervoeren op Nederlands grondgebied van onbestraalde splijtstoffen in de vorm van MOX (mengoxide) splijtstofelementen van ORANO Etablissement MELOX te Chusclan (Frankrijk) naar EPZ te Borssele. EPZ mag de splijtstofelementen ontvangen. Deze splijtstoffen zijn van belang voor de werking van de kerncentrale Borssele.</text:p>
      <text:p text:style-name="ifm_p_ifm">De vergunning is geldig tot 20 juni 2021.</text:p>
      <text:p text:style-name="ifm_p_ifm">Het besluit is op 20 juni 2018 verzonden aan Transnubel NV te Brussel (België).</text:p>
      <text:p text:style-name="ifm_p_mt.3.7mm_ifm">Op de procedure ter verkrijging van de aangevraagde vergunning is Hoofdstuk 4, titel 4.1,</text:p>
      <text:p text:style-name="ifm_p_ifm">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keep-with-next_ifm" text:outline-level="4">Nadere informatie</text:h>
      <text:p text:style-name="ifm_p_mt.4.23mm_ifm">Voor nadere informatie over dit besluit kunt u terecht bij het Informatiepunt Kernenergiewetvergunningen, telefoon 070 – 348 73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498</text:span><text:tab/>2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498</text:span><text:tab/>2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nubel NV te Brussel (België),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5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9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rnenergiewetvergunning verleend aan Transnubel NV te Brussel (België), Autoriteit Nucleaire Veiligheid en Stralingsbescherming</meta:user-defined>
    <meta:user-defined meta:name="DCTERMS.W3CDTF/DCTERMS.available">2018-06-25</meta:user-defined>
    <meta:user-defined meta:name="OVERHEIDop.Ruimtelijkplan/OVERHEIDop.bekendmakingBetreffendePlan"/>
  </office:meta>
</office:document-meta>
</file>