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wijziging Provinciale Ruimtelijke Verordening, provincie Noord-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Holland hebben op 29 mei 2018 de ontwerpwijziging van de Provinciale Ruimtelijke Verordening (PRV) met betrekking tot natuurnetwerk Nederland strandzonering en kleinschalige ontwikkeling vastgesteld.</text:p>
            <text:p text:style-name="common-al">U kunt deze ontwerpwijziging van vrijdag 6 juli tot en met vrijdag 14 september 2018 inzien. Dit kan:</text:p>
            <text:list text:style-name="id1-3-2-1-1-3">
              <text:list-item text:style-override="id1-3-2-1-1-3-1">
                <text:number>1.</text:number>
                <text:p text:style-name="al"> op de website van de provincie Noord-Holland site: <text:a xlink:href="https://www.noord-holland.nl/Actueel/Terinzageleggingen" xlink:type="simple"><text:span text:style-name="nadrukondlijn">https://www.noord-holland.nl/Actueel/Terinzageleggingen</text:span></text:a>. </text:p>
              </text:list-item>
              <text:list-item text:style-override="id1-3-2-1-1-3-2">
                <text:number>2.</text:number>
                <text:p text:style-name="al"> op <text:a xlink:href="http://www.ruimtelijkeplannen.nl" xlink:type="simple"><text:span text:style-name="nadrukondlijn">www.ruimtelijkeplannen.nl</text:span></text:a></text:p>
              </text:list-item>
              <text:list-item text:style-override="id1-3-2-1-1-3-3">
                <text:number>3.</text:number>
                <text:p text:style-name="al"> bij de provincie Noord-Holland, Kleine Houtweg 18, te Haarlem, op afspraak tel. 023-5143331.</text:p>
              </text:list-item>
            </text:list>
            <text:p text:style-name="common-al">
            <text:span text:style-name="nadrukcur">Indienen van opmerkingen</text:span>
          </text:p>
            <text:p text:style-name="common-al">Gedurende de periode van terinzagelegging kunnen opmerkingen over deze ontwerpwijziging worden ingediend. Dit kan schriftelijk of per e-mail. De opmerkingen kunt u richten tot Provinciale Staten van Noord-Holland, ter attentie van M. Ebrahimi Poer of S. Ruijs, Postbus 3007, 2001 DA Haarlem of naar het e-mailadres <text:a xlink:href="mailto:ebrahimim@noord-holland.nl" xlink:type="simple"><text:span text:style-name="nadrukondlijn">ebrahimim@noord-holland.nl</text:span></text:a> onder vermelding van ‘Ontwerpwijziging PRV nummer (1076408/10764116)’.</text:p>
            <text:p text:style-name="common-al">
            <text:span text:style-name="nadrukcur">Meer informatie</text:span>
          </text:p>
            <text:p text:style-name="last-al">Voor meer informatie of vragen over de ontwerpwijziging kunt u terecht bij dhr. S. Ruijs (06 21 69 93 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9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4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4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wijziging Provinciale Ruimtelijke Verordening, provincie Noord-Hol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6</meta:user-defined>
    <meta:user-defined meta:name="OVERHEIDop.publicationIssue">35490</meta:user-defined>
    <meta:user-defined meta:name="OVERHEIDop.StcrtID/DC.identifier">stcrt-2018-35490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Onbekend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