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Zwaansheuvel 2 te Wijk en Aalburg”,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gemeente Aalburg kennis dat zij een bestemmingsplan voorbereiden voor het perceel Zwaansheuvel 2 te Wijk en Aalburg (toekomstig imrocode NL.IMRO.0738.BP8018-ON01).</text:p>
            <text:p text:style-name="common-al"/>
            <text:p text:style-name="common-al">Directe aanleiding voor het nieuwe bestemmingsplan vormt het verzoek om de bestemming van het huidige agrarisch bouwvlak aan de Zwaansheuvel 2 te Wijk en Aalburg te wijzigen in de bestemming agrarisch verwant bedrijf om een dierenpension ter plaatse mede (naast de melkrundveehouderij) mogelijk te maken.</text:p>
            <text:p text:style-name="common-al"/>
            <text:p text:style-name="common-al">Op grond van artikel 1.3.1, lid 2 Bro wordt hier gemeld dat nu geen gelegenheid wordt geboden zienswijzen omtrent dit voornemen naar voren te brengen en dat er op dit moment geen stukken ter visie worden gelegd. Ook is het niet mogelijk voor onafhankelijke instanties advies uit te brengen over het voornemen.</text:p>
            <text:p text:style-name="common-al"/>
            <text:p text:style-name="common-al">Zodra het ontwerpbestemmingsplan ter inzage wordt gelegd kunt u daarin kennis nemen. Hierover volgt te zijner tijd een publicatie in Het Kontakt, de Staatscourant en langs de elektronische weg (gemeentelijke website). </text:p>
            <text:p text:style-name="common-al"/>
            <text:p text:style-name="common-al">Voor meer informatie over deze kennisgeving kunt u contact opnemen met de afdeling VROM van de gemeente Aalburg op telefoonnummer (0416) 69 87 00. </text:p>
            <text:p text:style-name="common-al"/>
            <text:p text:style-name="last-al">Wijk en Aalburg,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Zwaansheuvel 2 te Wijk en Aalburg”, gemeente Aalburg</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84</meta:user-defined>
    <meta:user-defined meta:name="OVERHEIDop.StcrtID/DC.identifier">stcrt-2018-35484</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8018-ON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1</meta:user-defined>
    <meta:user-defined meta:name="OVERHEIDop.woonplaats">Wijk en Aalburg</meta:user-defined>
    <meta:user-defined meta:name="OVERHEIDop.straatnaam">Zwaan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344 419800</meta:user-defined>
    <meta:user-defined meta:name="OVERHEIDop.versieInformatie"/>
  </office:meta>
</office:document-meta>
</file>