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29600*"/>
    </style:style>
    <style:style style:family="table-column" style:name="table2.tg1.col1">
      <style:table-column-properties style:rel-column-width="14700*"/>
    </style:style>
    <style:style style:family="table-column" style:name="table2.tg1.col2">
      <style:table-column-properties style:rel-column-width="32800*"/>
    </style:style>
    <style:style style:family="table-column" style:name="table3.tg1.col1">
      <style:table-column-properties style:rel-column-width="14700*"/>
    </style:style>
    <style:style style:family="table-column" style:name="table3.tg1.col2">
      <style:table-column-properties style:rel-column-width="3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4 juni 2018, houdende de beperking van de openbaarheid van een aantal inventarisnummers van het archief van de Nederlandse diplomatieke vertegenwoordiging in Italië te Rome, (1955) 1975–2013, en het consulaat-generaal in Italië te Milaan, (1949) 1975–2013, bij overbrenging naar het Nationaal Archief (Besluit beperking openbaarheid archief ambassade Rome en CG Milaan)</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b en c, van de Archiefwet 1995, artikel 10 van het Archiefbesluit 1995 en het advies van de nationale rijksarchivaris d.d 22 mei 2018, kenmerk 1250990;</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53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9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60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0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17</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61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619</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62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621</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622</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623</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624</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62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62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41</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662</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71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12</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713</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714</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716</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71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719</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2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721</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72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72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26</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727</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74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47</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752</text:p>
          </table:table-cell>
          <table:table-cell table:style-name="table.cell.border-bottom.border-right.padding-top.top.pleft.pright">
            <text:p text:style-name="text.cell.7.left">2084</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9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9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9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6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6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566</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67</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568</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569</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7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7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72</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606</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0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0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2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3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63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51</text:p>
          </table:table-cell>
          <table:table-cell table:style-name="table.cell.border-bottom.border-right.padding-top.top.pleft.pright">
            <text:p text:style-name="text.cell.7.left">2039</text:p>
          </table:table-cell>
        </table:table-row>
      </table:table>
      <text:h text:style-name="ifm_p_font.bold_mt.5.08mm_page.keep-with-next_ifm" text:outline-level="2">Artikel<text:s/>3<text:s/></text:h>
      <text:p text:style-name="ifm_p_mt.4.23mm_ifm">Met het oog op het anderszins voorkomen van onevenredige bevoordeling of benadeling van betrokken natuurlijke personen of rechtspersonen dan wel van derd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pheffing openbaarheid beperking per 1 januari van het jaar</text:span></text:p>
            </table:table-cell>
          </table:table-row>
        </table:table-header-rows>
        <table:table-row table:style-name="zebra.body.odd">
          <table:table-cell table:style-name="table.cell.border-bottom.border-left.border-right.padding-top.top.pleft.pright">
            <text:p text:style-name="text.cell.7.left">60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09</text:p>
          </table:table-cell>
          <table:table-cell table:style-name="table.cell.border-bottom.border-right.padding-top.top.pleft.pright">
            <text:p text:style-name="text.cell.7.left">2050</text:p>
          </table:table-cell>
        </table:table-row>
      </table:table>
      <text:h text:style-name="ifm_p_font.bold_mt.5.08mm_page.keep-with-next_ifm" text:outline-level="2">Artikel<text:s/>4<text:s/></text:h>
      <text:p text:style-name="ifm_p_mt.4.23mm_indent.-7mm_mleft.7mm_ifm">1.<text:tab/>Raadpleging of gebruik van de archiefbescheiden geborgen onder de inventarisnummers genoemd in artikel 1 en artikel 3, is tot openbaring uitsluitend mogelijk na voorafgaande schriftelijke toestemming van de algemene rijksarchivaris, die aan zijn toestemming voorwaarden kan verbinden.</text:p>
      <text:p text:style-name="ifm_p_mt.3.7mm_indent.-7mm_mleft.7mm_ifm">2.<text:tab/>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Italië te Rome, (1955) 1975–2013, en het consulaat-generaal in Italië te Milaan, (1949) 1975–2013, bij overbrenging naar het Nationaal Archief (besluit beperking openbaarheid Italië)’.</text:p>
      <text:p text:style-name="ifm_p_font.italic_mt.3.7mm_ifm">De Minister van Buitenlandse Zaken,<text:line-break/>Voor deze,<text:line-break/><text:line-break/>N. van<text:s/>Heezik<text:line-break/>Hoofd Informatiemanagement Directie Bedrijfsvoering.</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Beperkt openbaar op grond van de persoonlijke levenssfeer)</text:h>
      <text:p text:style-name="ifm_p_mt.4.23mm_ifm">Het gaat hier om een ambassade-archief. De ambassade heeft consulaire taken waarbinnen (bijzondere) persoonsgegevens worden verwerkt. Hierbij kan omwille van de persoonlijke levenssfeer van betrokken personen de openbaarheid van het archief zijn beperkt. Dit houdt in dat deze archiefbescheiden niet openbaar zijn, behoudens enkele uitzonderingsgevallen (de archiefbescheiden zijn immers niet openbaar, maar slechts beperkt openbaar). Dit betekent dat wanneer een verzoeker inzage vraagt in een dossier dat betrekking heeft op hem-/haarzelf de desbetreffende archiefbescheiden door hem/haar kunnen worden geraadpleegd. Raadpleging is ook mogelijk indien degene die inzage vraagt kan aantonen dat de persoon in wiens dossier hij/zij inzage wil hebben is overleden dan wel een verklaring kan overleggen waaruit blijkt dat de persoon op wie het dossier betrekking heeft, ondubbelzinnig toestemming geeft voor inzage. Voor wie archiefstukken of dossiers wil inzien waarin bijzondere persoonsgegevens (o.a. seksuele geaardheid, religieuze overtuiging, medische en strafrechtelijke gegevens zitten, gelden strengere voorwaarden. Men moet een schriftelijk gemotiveerd verzoek doen, waarin men aantoont dat degene wiens bijzondere persoonsgegevens men wil raadplegen is overleden, dan wel dat men de uitdrukkelijke toestemming van betrokkene heeft, of dat raadpleging noodzakelijk is als juridisch bewijsstuk, of dat raadpleging noodzakelijk is ter voldoening aan een volkenrechtelijke verplichting, dan wel dat raadpleging plaatsvindt ten behoeve van wetenschappelijke onderzoek of statistiek. Naast een schriftelijk gemotiveerd verzoek,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te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ifm">De beperkingsgrond eerbiediging persoonlijke levenssfeer eindigt bij het overlijden van betrokkene.</text:p>
      <text:h text:style-name="ifm_p_font.bold_mt.5.08mm_page.keep-with-next_ifm" text:outline-level="4">(Beperkt openbaar op grond van het belang van de Staat of zijn bondgenoten).</text:h>
      <text:p text:style-name="ifm_p_mt.4.23mm_ifm">Wanneer archiefbescheiden beperkt openbaar zijn op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 De genoemde inventarisnummers zijn beperkt openbaar, aangezien zich hierin documenten van internationale organisaties alsmede nationale en buitenlandse mogendheden bevinden. Deze documenten, waaronder gerubriceerde NAVO-documenten, vallen onder internationale geheimhoudings- en openbaarmakingsregelingen en mogen niet openbaar worden overgebracht naar het Nationaal Archief. Daarnaast kunnen bij openbaarwording de diplomatieke betrekkingen tussen Nederland en het betreffende land worden geschaad. Indien een persoon informatie wenst uit de inventarisnummers waarvan de openbaarheid is beperkt met het oog op het belang van de Staat of zijn bondgenoten, kan een verzoek daartoe woden ingediend bij de minister van Buitenlandse Zaken. Het verzoek zal worden getoetst aan de regelingen inzake het recht op informatie die zouden gelden indien de archiefbescheiden niet naar een archiefbewaarplaats waren overgebracht.</text:p>
      <text:h text:style-name="ifm_p_font.bold_mt.5.08mm_page.keep-with-next_ifm" text:outline-level="4">(Beperkt openbaar op grond van het anderszins voorkomen van onevenredige bevoordeling of benadeling van betrokken natuurlijke personen of rechtspersonen).</text:h>
      <text:p text:style-name="ifm_p_mt.4.23mm_ifm">Onder de Wob is dit de algemene uitzonderingsgrond. Onder de Archiefwet 1995 moet bij de toepassing van deze uitzonderingsgrond worden bedacht dat het historisch karakter van het materiaal bij het afwegen van belangen een extra gewicht legt op het belang van de openbaarheid. Slechts bij uiterste noodzaak zal aan het bijzondere belang dat tot geheimhouding sterkt de doorslag kunnen worden gegeven. Voor de volledigheid zij opgemerkt dat een te stellen beperking het resultaat dient te zijn van een toetsing van het te beschermen belang aan het publieke belang van de openbaarheid van de archiefbescheiden. Het individuele belang van eventuele raadplegers speelt geen rol. De bepaling mag er niet toe leiden dat overheidsorganen gegevens achterhouden omdat publicatie daarvan mogelijk een ongunstig licht zou werpen op het door hen gevoerde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481</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481</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4 juni 2018, houdende de beperking van de openbaarheid van een aantal inventarisnummers van het archief van de Nederlandse diplomatieke vertegenwoordiging in Italië te Rome, (1955) 1975–2013, en het consulaat-generaal in Italië te Milaan, (1949) 1975–2013, bij overbrenging naar het Nationaal Archief (Besluit beperking openbaarheid archief ambassade Rome en CG Milaan)</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4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4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Internationaal | Organisatie en beleid</meta:user-defined>
    <meta:user-defined meta:name="DC.source">artikel 15, eerste lid, onder a, b en c, van de Archiefwet 1995, artikel 10 van het Archiefbesluit 1995 en het advies van de nationale rijksarchivaris d.d 22 mei 2018, kenmerk 1250990</meta:user-defined>
    <meta:user-defined meta:name="DC.title">Besluit van de Minister van Buitenlandse Zaken van 4 juni 2018, houdende de beperking van de openbaarheid van een aantal inventarisnummers van het archief van de Nederlandse diplomatieke vertegenwoordiging in Italië te Rome, (1955) 1975–2013, en het consulaat-generaal in Italië te Milaan, (1949) 1975–2013, bij overbrenging naar het Nationaal Archief (Besluit beperking openbaarheid archief ambassade Rome en CG Milaan)</meta:user-defined>
    <meta:user-defined meta:name="DCTERMS.alternative"/>
    <meta:user-defined meta:name="DCTERMS.W3CDTF/OVERHEIDop.datumOndertekening">2018-06-04</meta:user-defined>
    <meta:user-defined meta:name="DCTERMS.W3CDTF/DCTERMS.available">2018-06-27</meta:user-defined>
    <meta:user-defined meta:name="OVERHEIDop.Ruimtelijkplan/OVERHEIDop.bekendmakingBetreffendePlan"/>
  </office:meta>
</office:document-meta>
</file>