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 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Werkzaamheden waarbij men wordt blootgesteld aan door een werkprocedé gegenereerd respirabel kristallijn silicastof.</text:p>
          </table:table-cell>
        </table:table-row>
        <table:table-row>
          <table:table-cell table:style-name="table.cell." table:number-columns-spanned="2">
            <text:p text:style-name="ifm_p_size.7pt_mt.2mm_ifm">Het teken '•' in bovenstaande tabel geeft aan dat het proces is toegevoegd of gewijzigd sinds de publicatie van de SZW lijst van 2 januari 2018 (Staatscourant 2018, nr 21).</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Er zijn geen stoffen toegevoegd sinds de publicatie van de SZW lijst van 2 januari 2018, nr. 21</text:p>
      <text:p text:style-name="ifm_p_ifm"/>
      <text:h text:style-name="ifm_p_font.bold-italic_mt.5.08mm_page.keep-with-next_ifm" text:outline-level="5">SZW-lijst van mutagene stoffen</text:h>
      <text:h text:style-name="ifm_p_font.italic_mt.5.08mm_page.keep-with-next_ifm" text:outline-level="6">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Er zijn geen stoffen toegevoegd sinds de publicatie van de SZW lijst van 2 januari 2018, nr. 21.</text:p>
      <text:p text:style-name="ifm_p_ifm"/>
      <text:h text:style-name="ifm_p_font.bold-italic_mt.5.08mm_page.keep-with-next_ifm" text:outline-level="5">NIET-limitatieve lijst van voor de voortplanting giftige stoffen</text:h>
      <text:h text:style-name="ifm_p_font.italic_mt.5.08mm_page.keep-with-next_ifm" text:outline-level="6">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ext:p text:style-name="ifm_p_size.7pt_mt.2mm_ifm"><text:span text:style-name="ifm_span_font.superscript_size.7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Er zijn geen stoffen toegevoegd sinds de publicatie van de SZW lijst van 2 januari 2018, nr. 21.</text:p>
      <text:p text:style-name="ifm_p_mt.3.7mm_ifm">De stoffen methanol (CAS nr 67-56-1) en kopersulfaat (CAS nr 7758-98-7) zijn uit de bovenstaande lijst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478</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478</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DC.title">SZW-lijst van kankerverwekkende stoffen en processen, Ministerie van Sociale Zaken en Werkgelegenheid</meta:user-defined>
    <meta:user-defined meta:name="DCTERMS.W3CDTF/DCTERMS.available">2018-07-02</meta:user-defined>
  </office:meta>
</office:document-meta>
</file>