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plan Parkeren,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vereenkomstig artikel 3.8 lid 3 van de Wet ruimtelijke ordening, bekend dat het bestemmingsplan ‘Parapluplan parkeren’, met identificatiecode  NL.IMRO.0579.BPParkeren-VA01 door de raad op 21 juni 2018 is vastgesteld. Met ingang van 28 juni 2018 tot en met 8 augustus 2018 ligt het vastgestelde bestemmingsplan met bijbehorende stukken  ter inzage. </text:p>
            <text:p text:style-name="common-al"/>
            <text:p text:style-name="common-al">Bestemmingsplangebied</text:p>
            <text:p text:style-name="common-al">Vanaf 1 juli 2018 komen de stedenbouwkundige voorschriften uit de Bouwverordening te vervallen. Vanaf dat moment moeten bestemmingsplannen een sluitende regeling bevatten voor parkeren. Het is nu zo dat niet alle bestemmingsplannen een regeling voor parkeren kennen.  Met het voorliggende bestemmingsplan Parapluplan Parkeren wordt voor het gehele gemeentelijke grondgebied een regeling voor parkeren vastgesteld. Dit parapluplan voorziet in een parkeerregeling voor bestemmingsplannen waar op dit onderdeel gebreken zijn ontdekt of het parkeren niet geregeld is en houdt rekening met bestaande regelingen voor parkeren in de huidige bestemmingsplannen die hun grondslag hebben in afspraken met bijvoorbeeld ontwikkelaars.</text:p>
            <text:p text:style-name="common-al">Het ontwerpbestemmingsplan Parapluplan parkeren heeft van 22 februari 2018 tot en met 4 april 2018 voor eenieder ter inzage gelegen. Er is één zienswijzen ontvangen. De zienswijze is samengevat en beantwoord in de nota beantwoording zienswijze. De zienswijze heeft niet geleid tot aanpassing van het bestemmingsplan.</text:p>
            <text:p text:style-name="common-al"/>
            <text:p text:style-name="common-al">Het bestemmingsplan en de bijbehorende stukken zijn digitaal beschikbaar op www.ruimtelijkeplannen.nl en op de website van de gemeente www.oegstgeest.nl&gt; bestemmingplannen&gt; nu-ter-inzage . Ook kan een papieren versie van het bestemmingsplan met bijbehorende stukke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Nadere informatie is verkrijgbaar bij Team Ruimte/ Beleid en Advies, telefoonnummer 14071.</text:p>
            <text:p text:style-name="common-al"/>
            <text:p text:style-name="common-al">
            <text:span text:style-name="nadrukvet">Beroep</text:span>
          </text:p>
            <text:p text:style-name="common-al">De beroepstermijn loopt van donderdag 28 juni 2018 tot en met woensdag 8 augustus 2018.</text:p>
            <text:p text:style-name="common-al">Zij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plan Parkeren, gemeente Oegstgees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474</meta:user-defined>
    <meta:user-defined meta:name="OVERHEIDop.StcrtID/DC.identifier">stcrt-2018-35474</meta:user-defined>
    <meta:user-defined meta:name="OVERHEID.TaxonomieBeleidsagenda/OVERHEID.category">Bestuur | Organisatie en beleid</meta:user-defined>
    <meta:user-defined meta:name="OVERHEID.Gemeente/DC.spatial">Oegstgeest</meta:user-defined>
    <meta:user-defined meta:name="OVERHEIDop.Ruimtelijkplan/OVERHEIDop.bekendmakingBetreffendePlan">NL.IMRO.0579.BP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