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abo uitgebreide voorbereidingsprocedureBesluit ontheffing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Adres: Helsedijk 65 Heijningen</text:p>
            <text:p text:style-name="common-al">Omschrijving project: Het realiseren van een woning in een rijksmonumentale schuur   </text:p>
            <text:p text:style-name="common-al"/>
            <text:p text:style-name="common-al">De aanvraag, de beschikking en de bijbehorende stukken liggen vanaf 28 juni 2018 tot en met 8 augustus 2018 ter inzage in het gemeentehuis in Zevenbergen. </text:p>
            <text:p text:style-name="common-al">Daarnaast zijn deze stukken in te zien via de website www.ruimtelijkeplannen.nl.</text:p>
            <text:p text:style-name="common-al"/>
            <text:p text:style-name="common-al">Om de bouw van de nieuwe woning in de schuur aan de Helsedijk 65 in Heijningen mogelijk te maken moet ontheffing worden verleend van de hoogst toelaatbare geluidbelasting op de gevel van 48 dB (de voorkeursgrenswaarde), zoals deze geldt bij wegverkeerslawaai. De voorkeursgrenswaarde wordt namelijk overschreden met 14 dB. De procedure voor het verkrijgen van deze ontheffing wordt ook wel “procedure hogere waarde” genoemd. </text:p>
            <text:p text:style-name="common-al">Deze procedure is gevolgd op grond van artikel 3.2 lid 1 sub a van het Besluit geluidhinder. Het verzoek om een hogere waarde vast te stellen, het daarbij behorende akoestisch onderzoek en het besluit liggen eveneens vanaf 28 juni 2018 tot en met <text:span text:style-name="nadrukvet"/>8 augustus 2018 ter inzage op het gemeentehuis in Zevenbergen. Daarnaast zijn deze stukken in te zien via de website www.ruimtelijkeplannen.nl.</text:p>
            <text:p text:style-name="common-al">Beroep</text:p>
            <text:p text:style-name="common-al">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common-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Besluit ontheffing hogere waard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464</meta:user-defined>
    <meta:user-defined meta:name="OVERHEIDop.StcrtID/DC.identifier">stcrt-2018-3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meta:user-defined>
    <meta:user-defined meta:name="OVERHEIDop.woonplaats">Heijningen</meta:user-defined>
    <meta:user-defined meta:name="OVERHEIDop.straatnaam">Hel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270 410441</meta:user-defined>
    <meta:user-defined meta:name="OVERHEID.EPSG28992/DC.spatial">88270 410441</meta:user-defined>
    <meta:user-defined meta:name="OVERHEIDop.versieInformatie"/>
  </office:meta>
</office:document-meta>
</file>