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805231919312/ Opaa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de Opaalstraat</text:p>
            <text:p text:style-name="common-al">De Unitmanager Ruimte, vakgroep verkeer en vervoer;</text:p>
            <text:p text:style-name="common-al">Overwegende</text:p>
            <text:p text:style-name="common-al">dat de Opaalstraat onderdeel is van het bedrijventerrein van de Boekelermeer;</text:p>
            <text:p text:style-name="common-al">dat op de Opaalstraat een maximum snelheid van 50 km/h van toepassing is;</text:p>
            <text:p text:style-name="common-al">dat parkeren en bevoorraden op eigen terrein als uitgangspunt wordt gehanteerd binnen het bedrijventerrein van de Boekelermeer;</text:p>
            <text:p text:style-name="common-al">dat door op de weg geparkeerde voertuigen de bedrijfspanden op de Opaalstraat niet goed bereikbaar zijn voor bevoorradend verkeer;</text:p>
            <text:p text:style-name="common-al">dat daarnaast door de geparkeerde voertuigen de passeermogelijkheden op de Opaalstraat worden beperkt;</text:p>
            <text:p text:style-name="common-al">dat het daarom wenselijk is om een parkeerverbod in te stellen aan beide zijden van de weg;</text:p>
            <text:p text:style-name="common-al">dat een verkeersbesluit vereist is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b opgenomen dat voor het verwijderen van een gele doorgetrokken streep een verkeersbesluit nodig is.</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bij het overleg op 3 april 2018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list text:style-name="id1-3-2-2-1-16">
              <text:list-item text:style-override="id1-3-2-2-1-16-1">
                <text:number>I.</text:number>
                <text:p text:style-name="al">tot het instellen van een parkeerverbod aan beide zijden van de Opaalstraat tussen de noordelijke en zuidelijke entree van het distributieterrein van de Vomar, door het aanbrengen van een gele onderbroken streep, zoals bedoeld in artikel 24, lid 1 sub e van het RVV 1990;</text:p>
              </text:list-item>
              <text:list-item text:style-override="id1-3-2-2-1-16-2">
                <text:number>II.</text:number>
                <text:p text:style-name="al">een en ander zoals is aangegeven op de bij dit besluit horende situatietekening.</text:p>
              </text:list-item>
            </text:list>
            <text:p text:style-name="common-al">Alkmaar, 20 juni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5231919312/ Opaalstraat</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62</meta:user-defined>
    <meta:user-defined meta:name="OVERHEIDop.StcrtID/DC.identifier">stcrt-2018-35462</meta:user-defined>
    <meta:user-defined meta:name="DCTERMS.alternative">Gemeente Alkmaar - Parkeerverbod middels gele onderbroken strepen - Opaal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2RH 15</meta:user-defined>
    <meta:user-defined meta:name="OVERHEIDop.woonplaats">Alkmaar</meta:user-defined>
    <meta:user-defined meta:name="OVERHEIDop.straatnaam">Opaa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1805231919312/ Opaalstraat</meta:user-defined>
    <meta:user-defined meta:name="DCTERMS.abstract">Parkeerverbod middels gele onderbroken strepen op de Opaalstraat</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9313</meta:user-defined>
    <meta:user-defined meta:name="OVERHEID.EPSG28992/DC.spatial">111938 513196</meta:user-defined>
    <meta:user-defined meta:name="OVERHEIDop.versieInformatie"/>
  </office:meta>
</office:document-meta>
</file>