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twee woningen op kavel I468-007 binnen gebiedscode 5A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bouw van twee woningen</text:span>
            <text:span text:style-name="nadrukvet"/>
            <text:span text:style-name="nadrukvet">op kavel I468-007, </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175639</text:span>
          </text:p>
            <text:p text:style-name="common-al">
            <text:span text:style-name="nadrukvet">Olo</text:span>
            <text:span text:style-name="nadrukvet"> nummer </text:span>
            <text:span text:style-name="nadrukvet">3369551</text:span>
          </text:p>
            <text:p text:style-name="common-al">Burgemeester en wethouders maken bekend dat zij op 14 december 2017 bovengenoemde aanvraag om omgevingsvergunning hebben ontvangen. Met ingang van 25 juni 2018 tot en met 6 augustus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0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twee woningen op kavel I468-007 binnen gebiedscode 5A in Oosterwold te Almere.</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01</meta:user-defined>
    <meta:user-defined meta:name="OVERHEIDop.StcrtID/DC.identifier">stcrt-2018-35401</meta:user-defined>
    <meta:user-defined meta:name="OVERHEID.TaxonomieBeleidsagenda/OVERHEID.category">Ruimte en infrastructuur | Organisatie en beleid</meta:user-defined>
    <meta:user-defined meta:name="OVERHEIDop.referentienummer">SBA175639</meta:user-defined>
    <meta:user-defined meta:name="DCTERMS.abstract">Ontwerpvergunning planologisch afwijken en ontwerp hogerewaarden tbv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676 481012</meta:user-defined>
    <meta:user-defined meta:name="OVERHEIDop.versieInformatie"/>
  </office:meta>
</office:document-meta>
</file>