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5 juni 2018 Planologisch afwijken en besluit hogere grenswaarden Wet geluidhinder ten behoeve van de bouw van 11 vrijstaande woningen op kadastraal perceel 5H2, kavel I44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text:span>
            <text:span text:style-name="nadrukvet">de bouw van 11 vrijstaande woningen op kavel I442 gelegen in het gebied </text:span>
            <text:span text:style-name="nadrukvet">Oosterwold</text:span>
            <text:span text:style-name="nadrukvet"> te Almere</text:span>
            <text:span text:style-name="nadrukvet">.</text:span>
          </text:p>
            <text:p text:style-name="common-al">
            <text:span text:style-name="nadrukvet">Dossiernummer SBA </text:span>
            <text:span text:style-name="nadrukvet">175140</text:span>
          </text:p>
            <text:p text:style-name="common-al">
            <text:span text:style-name="nadrukvet">Olo</text:span>
            <text:span text:style-name="nadrukvet">-nummer</text:span>
            <text:span text:style-name="nadrukvet"> 331087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8 jun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15 juni 2018 Planologisch afwijken en besluit hogere grenswaarden Wet geluidhinder ten behoeve van de bouw van 11 vrijstaande woningen op kadastraal perceel 5H2, kavel I442 in Oosterwold te Almere.</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399</meta:user-defined>
    <meta:user-defined meta:name="OVERHEIDop.StcrtID/DC.identifier">stcrt-2018-35399</meta:user-defined>
    <meta:user-defined meta:name="OVERHEID.TaxonomieBeleidsagenda/OVERHEID.category">Ruimte en infrastructuur | Organisatie en beleid</meta:user-defined>
    <meta:user-defined meta:name="OVERHEIDop.referentienummer">SBA175140</meta:user-defined>
    <meta:user-defined meta:name="DCTERMS.abstract">omgevingsvergunning en hogerewaarden tvb 11 woningen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871 480877</meta:user-defined>
    <meta:user-defined meta:name="OVERHEIDop.versieInformatie"/>
  </office:meta>
</office:document-meta>
</file>