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n Soesterberg (1 juli-herdenking 2018)</text:h>
      <text:p text:style-name="ifm_p_font.italic_mt.7.4mm_ifm">18 juni 2018</text:p>
      <text:p text:style-name="ifm_p_font.italic_ifm">Nr. MLA/098/2018</text:p>
      <text:p text:style-name="ifm_p_mt.3.7mm_ifm">De Minister van Defensie,</text:p>
      <text:p text:style-name="ifm_p_mt.3.7mm_ifm">Handelende in overeenstemming met de Minister van Infrastructuur en Waterstaat;</text:p>
      <text:p text:style-name="ifm_p_mt.3.7mm_ifm">Gelezen het verzoek van het Bureau Air Display van 15 juni 2018;</text:p>
      <text:p text:style-name="ifm_p_mt.3.7mm_ifm">Gelet op de artikel 19, derde lid, van het Besluit luchtverkeer 2014;</text:p>
      <text:p text:style-name="ifm_p_mt.3.7mm_indent.0mm_ifm">Besluit:</text:p>
      <text:h text:style-name="ifm_p_font.bold_mt.5.08mm_page.keep-with-next_ifm" text:outline-level="2">Artikel<text:s/>1<text:s/></text:h>
      <text:p text:style-name="ifm_p_mt.4.23mm_ifm">Aan de gezagvoerders van de luchtvaartuigen die deelnemen aan de flypast op 2 juli 2018 ter gelegenheid van de 1 juli-herdenking 2018 wordt ontheffing verleend van het verbod, genoemd in paragraaf SERA.5005, onderdeel (f), van verordening (EU) nr. 923/2012, om een VFR-vlucht uit te voere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text:p>
      <text:h text:style-name="ifm_p_font.bold_mt.5.08mm_page.keep-with-next_ifm" text:outline-level="2">Artikel<text:s/>2<text:s/></text:h>
      <text:p text:style-name="ifm_p_mt.4.23mm_ifm">Binnen het gebruik van het TGB Soesterberg gelden de volgende regels:</text:p>
      <text:p text:style-name="ifm_p_indent.-7mm_mleft.7mm_ifm">a.<text:tab/>het uitvoeren van andere dan bij de flypast betrokken vluchten in het TGB Soesterberg is niet toegestaan, met uitzondering van gecoördineerde vluchten door luchtvaartuigen die vooraf toestemming hebben verkregen van de betrokken luchtverkeersleiding (LVL);</text:p>
      <text:p text:style-name="ifm_p_indent.-7mm_mleft.7mm_ifm">b.<text:tab/>boven gebieden met aaneengesloten bebouwing, industrie- en havengebieden daaronder begrepen, bedraagt de minimum VFR-vlieghoogte 1000 voet AGL boven het hoogste obstakel binnen een afstand van 600 meter van het luchtvaartuig;</text:p>
      <text:p text:style-name="ifm_p_indent.-7mm_mleft.7mm_ifm">c.<text:tab/>boven de herdenkingslocatie bedraagt de minimum VFR-vlieghoogte 500 voet AGL;</text:p>
      <text:p text:style-name="ifm_p_indent.-7mm_mleft.7mm_ifm">d.<text:tab/>de ontheffing geldt alleen voor dat deel van de vlucht dat voor het doel van de vlucht noodzakelijk is;</text:p>
      <text:p text:style-name="ifm_p_indent.-7mm_mleft.7mm_ifm">e.<text:tab/>de route voor de flypast wordt zodanig gekozen dat zo min mogelijk geluidsoverlast wordt veroorzaakt;</text:p>
      <text:p text:style-name="ifm_p_indent.-7mm_mleft.7mm_ifm">f.<text:tab/>niet-deelnemend IFR-verkeer in luchtruim met ICAO-luchtruimclassificatie A wordt vijf nautische mijlen vrijgehouden van de grenzen van het TGB Soesterberg.</text:p>
      <text:h text:style-name="ifm_p_font.bold_mt.5.08mm_page.keep-with-next_ifm" text:outline-level="2">Artikel<text:s/>3<text:s/></text:h>
      <text:p text:style-name="ifm_p_mt.4.23mm_ifm">Handelen in strijd met artikel 2 van deze beschikking levert een strafbaar feit op.</text:p>
      <text:h text:style-name="ifm_p_font.bold_mt.5.08mm_page.keep-with-next_ifm" text:outline-level="2">Artikel<text:s/>4<text:s/></text:h>
      <text:p text:style-name="ifm_p_mt.4.23mm_ifm">Deze beschikking treedt in werking met ingang van 2 juli 2018 en vervalt met ingang van 3 jul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2 juli 2018 wordt op de voormalige vliegbasis Soesterberg de jaarlijkse plechtigheid ter gelegenheid van de herdenking van de oprichting van de Koninklijke Luchtmacht gehouden. Een deel van de ceremonie bestaat uit het uitvoeren van een missing man-formatie van 4 F-16 jachtvliegtuigen. Een van de jachtvliegtuigen klimt daarbij boven de locatie van het monument ter nagedachtenis van de gevallenen uit de formatie naar FL 090. Ter bescherming van deze speciale formatievlucht is in artikel 4 van de Regeling beperking of verbod uitoefening burgerluchtverkeer in bepaalde gebieden 2018 een tijdelijk gebied met beperkingen (TGB) Soesterberg ingesteld.</text:p>
      <text:p text:style-name="ifm_p_ifm">Bij het bepalen van de grootte van het TGB is rekening gehouden met het circuitgebied van de luchthaven Hilversum.</text:p>
      <text:p text:style-name="ifm_p_mt.3.7mm_ifm">In paragraaf SERA.5005, onderdeel (f), van verordening (EU) nr. 923/2012 is het verbod opgenomen een VFR-vlucht uit te voeren beneden de minimum VFR-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96</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96</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n Soesterberg (1 juli-herdenking 2018)</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n Soesterberg (1 juli-herdenking 2018)</meta:user-defined>
    <meta:user-defined meta:name="DCTERMS.W3CDTF/DCTERMS.available">2018-06-27</meta:user-defined>
  </office:meta>
</office:document-meta>
</file>