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28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4700*"/>
    </style:style>
    <style:style style:family="table-column" style:name="table3.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uni 2018, houdende de beperking van de openbaarheid van een aantal inventarisnummers van het archief van de Nederlandse diplomatieke vertegenwoordiging in Tsjechoslowakije/Tsjechië, Ambassade Praag (1956-) 1975–2013 (Besluit beperking openbaarheid ambassadearchief Praag)</text:h>
      <text:p text:style-name="ifm_p_mt.3.7mm_ifm">De Minister van Buitenlandse Zaken,</text:p>
      <text:p text:style-name="ifm_p_mt.3.7mm_ifm">Overwegende dat een aantal inventarisnummers in het archief beperkingen aan de openbaarheid behoeven;</text:p>
      <text:p text:style-name="ifm_p_mt.3.7mm_ifm">Gelet op artikel 15, lid 1, onder a, b en c, van de Archiefwet 1995, artikel 10 van het Archiefbesluit 1995 en het advies van de nationale rijksarchivaris d.d. 22 mei 2018, nr. 1252353;</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beperking per 1 januari:</text:span></text:p>
            </table:table-cell>
          </table:table-row>
        </table:table-header-rows>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88</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beperking per 1 januari:</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2044</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beperking per 1 januari:</text:span></text:p>
            </table:table-cell>
          </table:table-row>
        </table:table-header-rows>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27</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artikel 3,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Tsjechoslowakije/Tsjechië, Ambassade Praag (1956-) 1975–2013’.</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 
</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dat raadpleging noodzakelijk is ter voldoening aan een volkenrechtelijke verplichting, of dat raadpleging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schade toebrengen. 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text:p>
      <text:h text:style-name="ifm_p_font.bold_mt.5.08mm_page.keep-with-next_ifm" text:outline-level="4">(Beperkt openbaar op grond van het anderszins voorkomen van onevenredige bevoordeling of benadeling van betrokken natuurlijke personen of rechtspersonen).</text:h>
      <text:p text:style-name="ifm_p_mt.4.23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95</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95</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4 juni 2018, houdende de beperking van de openbaarheid van een aantal inventarisnummers van het archief van de Nederlandse diplomatieke vertegenwoordiging in Tsjechoslowakije/Tsjechië, Ambassade Praag (1956-) 1975–2013 (Besluit beperking openbaarheid ambassadearchief Praag)</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source">artikel 15, lid 1, onder a, b en c, van de Archiefwet 1995, artikel 10 van het Archiefbesluit 1995 en het advies van de nationale rijksarchivaris d.d. 22 mei 2018, nr. 1252353</meta:user-defined>
    <meta:user-defined meta:name="DC.title">Besluit van de Minister van Buitenlandse Zaken van 4 juni 2018, houdende de beperking van de openbaarheid van een aantal inventarisnummers van het archief van de Nederlandse diplomatieke vertegenwoordiging in Tsjechoslowakije/Tsjechië, Ambassade Praag (1956-) 1975–2013 (Besluit beperking openbaarheid ambassadearchief Praag)</meta:user-defined>
    <meta:user-defined meta:name="DCTERMS.alternative"/>
    <meta:user-defined meta:name="DCTERMS.W3CDTF/OVERHEIDop.datumOndertekening">2018-06-04</meta:user-defined>
    <meta:user-defined meta:name="DCTERMS.W3CDTF/DCTERMS.available">2018-06-27</meta:user-defined>
    <meta:user-defined meta:name="OVERHEIDop.Ruimtelijkplan/OVERHEIDop.bekendmakingBetreffendePlan"/>
  </office:meta>
</office:document-meta>
</file>