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ni 2018, houdende de beperking van de openbaarheid van de archiefbescheiden geborgen in het archief van het consulaat in Basel, Zwitserland, 1946–1973 (Besluit Beperking Openbaarheid consulaat Basel, Zwitserland)</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van de Archiefwet 1995, artikel 10 van het Archiefbesluit 1995 en het advies van de algmene rijksarchivaris d.d. 22 mei 2018, kenmerk nr. 135551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2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va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het consulaat te Basel, Zwitserland’.</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rchief van een Nederlandse diplomatieke vertegenwoordiging.</text:p>
      <text:p text:style-name="ifm_p_mt.3.7mm_ifm">Deze vertegenwoordiging heeft consulaire taken waarbinnen (bijzondere) persoonsgegevens worden verwerkt. Hierbij kan omwille van de bescherming van de persoonlijke levenssfeer van de betrokken personen de openbaarheid van het archief zijn beperkt. Dit houdt in dat deze archiefbescheiden <text:span text:style-name="ifm_span_font.bold_ifm">niet openbaar zijn, </text:span>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text:p>
      <text:p text:style-name="ifm_p_mt.3.7mm_ifm">Raadpleging is ook mogelijk indien degene die inzage vraagt kan aantonen dat de persoon in wiens dossier hij/zij inzage wenst, is overleden dan wel een verklaring kan overleggen waaruit blijkt dat de persoon op wie het dossier betrekking heeft ondubbelzinnig toestemming geeft voor inzage.</text:p>
      <text:p text:style-name="ifm_p_mt.3.7mm_ifm">Voor wie archiefstukken of dossiers wil inzien waarin bijzondere persoonsgegevens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dat raadpleging noodzakelijk is als juridisch bewijsstuk, of dat raadpleging noodzakelijk is ter voldoening aan een volkenrechtelijke verplichting, of dat raadpleging plaatsvindt ten behoeve van wetenschappelijke onderzoek of statistiek. In dit laatste geval gelden er ook voorwaarden waaraan de aanvrager moet voldoen:</text:p>
      <text:p text:style-name="ifm_p_mt.3.7mm_ifm">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p text:style-name="ifm_p_mt.3.7mm_ifm">De beperkingen aan de openbaarheid van dit archief zijn gesteld op basis van het advies van 22 mei 2018 van de algemene rijksarchivaris dat integraal is over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92</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92</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juni 2018, houdende de beperking van de openbaarheid van de archiefbescheiden geborgen in het archief van het consulaat in Basel, Zwitserland, 1946–1973 (Besluit Beperking Openbaarheid consulaat Basel, Zwitserland)</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source">artikel 15, eerste lid, van de Archiefwet 1995, artikel 10 van het Archiefbesluit 1995 en het advies van de algmene rijksarchivaris d.d. 22 mei 2018, kenmerk nr. 1355514</meta:user-defined>
    <meta:user-defined meta:name="DC.title">Besluit van de Minister van Buitenlandse Zaken van 4 juni 2018, houdende de beperking van de openbaarheid van de archiefbescheiden geborgen in het archief van het consulaat in Basel, Zwitserland, 1946–1973 (Besluit Beperking Openbaarheid consulaat Basel, Zwitserland)</meta:user-defined>
    <meta:user-defined meta:name="DCTERMS.alternative"/>
    <meta:user-defined meta:name="DCTERMS.W3CDTF/OVERHEIDop.datumOndertekening">2018-06-04</meta:user-defined>
    <meta:user-defined meta:name="DCTERMS.W3CDTF/DCTERMS.available">2018-06-27</meta:user-defined>
    <meta:user-defined meta:name="OVERHEIDop.Ruimtelijkplan/OVERHEIDop.bekendmakingBetreffendePlan"/>
  </office:meta>
</office:document-meta>
</file>