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9600*"/>
    </style:style>
    <style:style style:family="table-column" style:name="table2.tg1.col1">
      <style:table-column-properties style:rel-column-width="18300*"/>
    </style:style>
    <style:style style:family="table-column" style:name="table2.tg1.col2">
      <style:table-column-properties style:rel-column-width="292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ni 2018, houdende de beperking van de openbaarheid van een aantal inventarisnummers van het archief van de diplomatieke vertegenwoordiging in Bulgarije, ambassade Sofia (1964) 1975–2013 (Besluit beperking openbaarheid ambassadearchief Sofia)</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algemene rijksarchivaris d.d. 22 mei 2018, met kenmerk nr. 125330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35</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is het inventarisnummer,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Sofia.</text:p>
      <text:p text:style-name="ifm_p_ifm"/>
      <text:p text:style-name="ifm_p_ifm"/>
      <text:p text:style-name="ifm_p_font.italic_mt.3.7mm_ifm">De Minister van Buitenlandse Zaken,<text:line-break/>Voor deze,<text:line-break/><text:line-break/>N. van<text:s/>Heezik<text:line-break/>Hoofd Informatiemanagement Directie Bedrijfsvoering</text:p>
      <text:h text:style-name="ifm_p_font.bold_mt.5.08mm_page.break-before_ifm" text:outline-level="3">TOELICHTING</text:h>
      <text:h text:style-name="ifm_p_font.bold-italic_mt.4.23mm_page.keep-with-next_ifm" text:outline-level="3">(Beperkt openbaar op grond van de persoonlijke levenssfeer)</text:h>
      <text:p text:style-name="ifm_p_mt.3.7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enst, is overleden dan wel een verklaring kan overleggen waaruit blijkt dat de persoon op wie het dossier betrekking heeft, ondubbelzinnig toestemming geeft voor inzage. Voor wie archiefstukken of dossiers wil inzien waarin zich bijzondere persoonsgegevens (o.a. seksuele geaardheid, religieuze overtuiging, medische en strafrechtelijke gegevens) bevind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ter voldoening aan een volkenrechtelijke verplichting, of dat raadpleging plaatsvindt ten behoeve van wetenschappelijke onderzoek of statistiek. In het laatste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h text:style-name="ifm_p_font.bold-italic_mt.3.7mm_page.keep-with-next_ifm" text:outline-level="3">(Beperkt openbaar op grond van het belang van de Staat of zijn bondgenoten).</text:h>
      <text:p text:style-name="ifm_p_mt.3.7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ifm">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schade worden toegebracht. 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text:p>
      <text:h text:style-name="ifm_p_font.bold-italic_mt.3.7mm_page.keep-with-next_ifm" text:outline-level="3">(Beperkt openbaar op grond van het anderszins voorkomen van onevenredige bevoordeling of benadeling van betrokken natuurlijke personen of rechtspersonen).</text:h>
      <text:p text:style-name="ifm_p_mt.3.7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in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9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9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juni 2018, houdende de beperking van de openbaarheid van een aantal inventarisnummers van het archief van de diplomatieke vertegenwoordiging in Bulgarije, ambassade Sofia (1964) 1975–2013 (Besluit beperking openbaarheid ambassadearchief Sofia)</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source">artikel 15, eerste lid, onder a, b en c, van de Archiefwet 1995, artikel 10 van het Archiefbesluit 1995 en het advies van de algemene rijksarchivaris d.d. 22 mei 2018, met kenmerk nr. 1253302</meta:user-defined>
    <meta:user-defined meta:name="DC.title">Besluit van de Minister van Buitenlandse Zaken van 4 juni 2018, houdende de beperking van de openbaarheid van een aantal inventarisnummers van het archief van de diplomatieke vertegenwoordiging in Bulgarije, ambassade Sofia (1964) 1975–2013 (Besluit beperking openbaarheid ambassadearchief Sofia)</meta:user-defined>
    <meta:user-defined meta:name="DCTERMS.alternative"/>
    <meta:user-defined meta:name="DCTERMS.W3CDTF/DCTERMS.available">2018-06-27</meta:user-defined>
    <meta:user-defined meta:name="OVERHEIDop.Ruimtelijkplan/OVERHEIDop.bekendmakingBetreffendePlan"/>
  </office:meta>
</office:document-meta>
</file>