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Oosterwolde – Dertien Aprilstraat en besluit achterwege laten 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donderdag 28 juni 2018 het voorontwerpbestemmingsplan Oosterwolde – Dertien Aprilstraat en het besluit om het uitvoeren van een m.e.r.-beoordeling achterwege te laten ter inzage liggen.</text:p>
            <text:p text:style-name="common-al">Dit bestemmingsplan biedt ruimte voor een grote nieuwe supermarkt met extra trekkracht voor de detailhandel in Oosterwolde als regionaal centrum,  het voorzien in de centralisatiebehoefte van in Oosterwolde aanwezige zorgwoningen en de komst van elf appartementen. Daarbij ontstaat de gewenste stedenbouwkundige invulling op de hoek van het plein.</text:p>
            <text:p text:style-name="tussenkopcur">Ter inzage</text:p>
            <text:p text:style-name="common-al">U kunt het voorontwerpbestemmingsplan (planidentificatienummer: NL.IMRO.0085.DertienAprilstraat-VO01) en het besluit om het uitvoeren van een m.e.r.-beoordeling achterwege te laten vanaf 28 juni 2018 tot en met 8 augustus 2018 inzien tijdens de openingstijden van het gemeentehuis, ’t Oost 11 te Oosterwolde.</text:p>
            <text:p text:style-name="common-al">Het voorontwerpbestemmingsplan is verder digitaal raadpleegbaar en beschikbaar via de landelijke website www.ruimtelijkeplannen.nl. U kunt de locatie ook direct raadplegen via de volgende URL:</text:p>
            <text:p text:style-name="common-al">http://www.ruimtelijkeplannen.nl/web-roo/roo/bestemmingsplannen?planidn=NL.IMRO.0085.DertienAprilstraat-VO01.  </text:p>
            <text:p text:style-name="tussenkopcur">Indienen van inspraakreacties</text:p>
            <text:p text:style-name="common-al">Gedurende de inzagetermijn kunt u op dit voornemen zowel mondeling als schriftelijk een inspraakreactie indienen. Iedereen mag van deze mogelijkheid gebruik maken.</text:p>
            <text:p text:style-name="common-al">
            <text:span text:style-name="nadrukcur">Schriftelijk</text:span>
          </text:p>
            <text:p text:style-name="common-al">Stuur uw inspraakreactie naar het college van Ooststellingwerf, Postbus 38, 8430 AA Oosterwolde. Vermeld in uw brief het onderwerp: Voorontwerpbestemmingsplan en/of besluit achterwege laten m.e.r.-beoordeling Oosterwolde – Dertien Aprilstraat.</text:p>
            <text:p text:style-name="common-al">
            <text:span text:style-name="nadrukcur">Mondeling</text:span>
          </text:p>
            <text:p text:style-name="common-al">Voor het indienen van een mondelinge inspraakreactie kunt u een afspraak maken met de afdeling Mens &amp; Omgeving. U kunt ons telefonisch bereiken via 14 0516 (geen netnumme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8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38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38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Oosterwolde – Dertien Aprilstraat en besluit achterwege laten m.e.r.-beoordeling</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5382</meta:user-defined>
    <meta:user-defined meta:name="OVERHEIDop.StcrtID/DC.identifier">stcrt-2018-35382</meta:user-defined>
    <meta:user-defined meta:name="OVERHEID.TaxonomieBeleidsagenda/OVERHEID.category">Ruimte en infrastructuur | Organisatie en beleid</meta:user-defined>
    <meta:user-defined meta:name="OVERHEID.Gemeente/DC.spatial">Ooststellingwerf</meta:user-defined>
    <meta:user-defined meta:name="OVERHEIDop.Ruimtelijkplan/OVERHEIDop.bekendmakingBetreffendePlan">NL.IMRO.0085.DertienAprilstraat-VO01</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31GD 4</meta:user-defined>
    <meta:user-defined meta:name="OVERHEIDop.woonplaats">Oosterwolde</meta:user-defined>
    <meta:user-defined meta:name="OVERHEIDop.straatnaam">Dertien Apri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695 556131</meta:user-defined>
    <meta:user-defined meta:name="OVERHEIDop.versieInformatie"/>
  </office:meta>
</office:document-meta>
</file>