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voor provinciale weg <text:span text:style-name="nadrukvet">Nisse - Middelburg (N665), gedeelte Nisse - Lewedorp;</text:span><text:span text:style-name="nadrukvet"><text:span text:style-name="nadrukvet"> instellen inhaalverbod rotonde </text:span><text:span text:style-name="nadrukvet">Stenevate</text:span><text:span text:style-name="nadrukvet">/</text:span><text:span text:style-name="nadrukvet">Kruissewegje</text:span><text:span text:style-name="nadrukvet"> tot rotonde N664, van km 37,960 tot</text:span><text:span text:style-name="nadrukvet">km 38,380 en van km 39,170 tot km 39,700.</text:sp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Middelburg, 19 juni 2018</text:p>
            <text:p text:style-name="considerans.al">Corsanummer : 18015198</text:p>
            <text:p text:style-name="considerans.al">Afdeling : Beheer en Onderhoud<text:span text:style-name="nadrukvet"/></text:p>
            <text:p text:style-name="tussenkopvet">
            <text:span text:style-name="nadrukvet">GEDEPUTEERDE STATEN VAN ZEELAND</text:span>
          </text:p>
            <text:p text:style-name="considerans.al">betreft:</text:p>
            <text:p text:style-name="tussenkopvet">
            <text:span text:style-name="nadrukvet">Verkeersbesluit voor de provinciale weg Nisse - Middelburg (N665), gedeelte Nisse - Lewedorp; </text:span>
          </text:p>
            <text:p text:style-name="tussenkopvet">
            <text:span text:style-name="nadrukvet">instellen inhaalverbod rotonde </text:span>
            <text:span text:style-name="nadrukvet">Stenevate</text:span>
            <text:span text:style-name="nadrukvet">/</text:span>
            <text:span text:style-name="nadrukvet">Kruissewegje</text:span>
            <text:span text:style-name="nadrukvet"> tot rotonde N664, van km 37,960 tot</text:span>
          </text:p>
            <text:p text:style-name="tussenkopvet">
            <text:span text:style-name="nadrukvet">km 38,380 en van km 39,170 tot km 39,700.</text:span>
          </text:p>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665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De provinciale wegen worden ingericht volgens de uitgangspunten van Duurzaam Veilig waarbij het gebruik en de vormgeving van de weg moet passen bij de functie van de weg. Dat is een drie eenheid. Landelijke richtlijnen zijn hierbij leidend.</text:p>
            <text:p text:style-name="considerans.al">De essentie van het Duurzaam Veilig beleid is het voorkomen van verkeersonveiligheid. Een van de uitgangspunten van voornoemd beleid is het voorkomen van conflicten tussen weggebruikers uit verschillende richtingen. Hogere snelheden zijn alleen veilig als er geen tegenliggers zijn op dezelfde rijbaan. Het invoeren van inhaalverboden kan hieraan bijdragen. Inhalen is een onveilige manoeuvre omdat men op de weghelft met verkeer in tegengestelde richting komt. Op basis van vastgestelde criteria wordt bepaald of wegen of delen van wegen van een inhaalverbod moeten worden voorzien.</text:p>
            <text:p text:style-name="considerans.al">Ter voorkoming van (ernstige) ongevallen bij inhaalmanoeuvres zijn op de provinciale weg N665 maatregelen gewenst. Voor het gedeelte van de rotonde Stenevate/ Kruissewegje tot rotonde N664 verdient het aanbeveling op basis van het huidige intensiteitscriterium een inhaalverbod in te stellen, zodat het voor bestuurders verboden is elkaar onderling in te halen. Hierdoor wordt het duidelijker en overzichtelijker voor de weggebruiker, hetgeen kan bijdragen aan (het verhogen van) de verkeersveiligheid. Op het desbetreffende gedeelte is landbouwverkeer toegestaan. Het is, ten behoeve van de doorstroming, wenselijk dat het inhalen van landbouwverkeer wordt toegestaan. </text:p>
            <text:p text:style-name="tussenkopcur">
            <text:span text:style-name="nadrukcur">
              <text:span text:style-name="nadrukondlijn">Overig </text:span>
            </text:span>
          </text:p>
            <text:p text:style-name="considerans.al">De in dit verkeersbesluit genoemde verkeersmaatregelen strekken tot de volgende in artikel 2 van de</text:p>
            <text:p text:style-name="considerans.al">Wegenverkeerswet 1994 genoemde belangen:</text:p>
            <text:p text:style-name="considerans.al">Lid 1, sub. a: het verzekeren van de veiligheid op de weg;</text:p>
            <text:p text:style-name="considerans.al">Lid 1, sub. b: het beschermen van weggebruikers en passagiers.</text:p>
            <text:p text:style-name="considerans.al">Gelet op artikel 24 van het Besluit administratieve bepalingen inzake het wegverkeer (BABW) is overleg gepleegd met de politie. </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text:p>
            <text:p text:style-name="al">besluiten wij:</text:p>
            <text:list text:style-name="id1-3-2-1-2-4">
              <text:list-item text:style-override="id1-3-2-1-2-4-1">
                <text:number>1.</text:number>
                <text:p text:style-name="al">door plaatsing van de verkeersborden F1 met onderbord 101 (“inhalen tractoren toegestaan”)<text:span text:style-name="nadrukvet">,</text:span> van bijlage 1 van het Reglement verkeersregels en verkeerstekens 1990 (RVV 1990), op de provinciale weg Nisse - Middelburg (N665), voor het gedeelte Nisse – Lewedorp, van rotonde Stenevate/Kruissewegje tot rotonde N664, van km 37,960 tot km 38,380 en van km 39,170 tot km 39,700, bestuurders, in beide richtingen, te verbieden elkaar onderling in te halen, uitgezonderd het inhalen van landbouwvoertuigen;</text:p>
              </text:list-item>
              <text:list-item text:style-override="id1-3-2-1-2-4-2">
                <text:number>2.</text:number>
                <text:p text:style-name="al">in te trekken, voor zover nodig, eerder genomen besluiten;</text:p>
              </text:list-item>
              <text:list-item text:style-override="id1-3-2-1-2-4-3">
                <text:number>3.</text:number>
                <text:p text:style-name="al">dit verkeersbesluit te publiceren in de Staatscourant.</text:p>
              </text:list-item>
            </text:list>
            <text:p text:style-name="al">  </text:p>
            <text:p text:style-name="al">GEDEPUTEERDE STATEN VAN ZEELAND,</text:p>
            <text:p text:style-name="al">namens dezen, </text:p>
            <text:p text:style-name="al">  </text:p>
            <text:p text:style-name="al">ir. C.A.J. Verhoeve MPM,</text:p>
            <text:p text:style-name="al">hoofd afdeling Beheer en Onderhoud.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
          <text:span text:style-name="nadrukondlijn">verkeersmaatregelen:</text:span>
        </text:p>
          <text:p text:style-name="bezwaarschrift_al">de heer W.J. Blommaert, afdeling Mobiliteit en Samenleving, telefoonnummer: 0118-631612 of 06-28904262;</text:p>
          <text:p text:style-name="bezwaarschrift_al">de heer A. Francke, Unit Droge Infrastructuur, telefoonnummer: 06-28904090;</text:p>
          <text:p text:style-name="bezwaarschrift_al">
          <text:span text:style-name="nadrukondlijn">juridische procedure:</text:span>
        </text:p>
          <text:p text:style-name="bezwaarschrift_al">mevrouw A. Caljouw, afdeling Beheer en Onderhoud, telefoonnummer: 06-25726507. </text:p>
          <text:p text:style-name="bezwaarschrift_al">
          <text:span text:style-name="nadrukvet">
            <text:span text:style-name="nadrukondlijn">Rechtsmiddelen</text:span>
          </text:span>
        </text:p>
          <text:p text:style-name="bezwaarschrift_al">Belanghebbenden kunnen schriftelijk bezwaar maken tegen dit besluit bij: Gedeputeerde Staten van Zeeland, t.a.v. de secretaris van de commissie voor bezwaarschriften, Postbus 6001, 4330 LA Middelburg.</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s://www.zeeland.nl/subsidieregels-en-procedures/bezwaar-make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6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6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6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voor provinciale weg Nisse - Middelburg (N665), gedeelte Nisse - Lewedorp; instellen inhaalverbod rotonde Stenevate/Kruissewegje tot rotonde N664, van km 37,960 totkm 38,380 en van km 39,170 tot km 39,700.</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5364</meta:user-defined>
    <meta:user-defined meta:name="OVERHEIDop.StcrtID/DC.identifier">stcrt-2018-35364</meta:user-defined>
    <meta:user-defined meta:name="DCTERMS.alternative">Provincie Zeeland - instellen inhaalverbod - N665 rotonde Stenevate/Kruissewegje tot rotonde N664</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451LN 30</meta:user-defined>
    <meta:user-defined meta:name="OVERHEIDop.woonplaats">Heinkenszand</meta:user-defined>
    <meta:user-defined meta:name="OVERHEIDop.straatnaam">Goudsbloemstraat</meta:user-defined>
    <meta:user-defined meta:name="OVERHEID.PostcodeHuisnummer/OVERHEIDop.postcodeHuisnummer">4451</meta:user-defined>
    <meta:user-defined meta:name="OVERHEIDop.woonplaats">'s-Heer Abtskerke</meta:user-defined>
    <meta:user-defined meta:name="OVERHEIDop.straatnaam">Sint Pietersdijk</meta:user-defined>
    <meta:user-defined meta:name="OVERHEID.PostcodeHuisnummer/OVERHEIDop.postcodeHuisnummer">4458RA 40</meta:user-defined>
    <meta:user-defined meta:name="OVERHEIDop.woonplaats">'s-Heer Arendskerke</meta:user-defined>
    <meta:user-defined meta:name="OVERHEIDop.straatnaam">Noordzakweg</meta:user-defined>
    <meta:user-defined meta:name="OVERHEID.PostcodeHuisnummer/OVERHEIDop.postcodeHuisnummer">4458RA 2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015198</meta:user-defined>
    <meta:user-defined meta:name="OVERHEIDop.verkeersbordcode">F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46425 388630</meta:user-defined>
    <meta:user-defined meta:name="OVERHEID.EPSG28992/DC.spatial">46252 389017</meta:user-defined>
    <meta:user-defined meta:name="OVERHEID.EPSG28992/DC.spatial">45878 389638</meta:user-defined>
    <meta:user-defined meta:name="OVERHEID.EPSG28992/DC.spatial">45609 390054</meta:user-defined>
    <meta:user-defined meta:name="OVERHEIDop.versieInformatie"/>
  </office:meta>
</office:document-meta>
</file>