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oor provinciale weg Vlissingen - Westkapelle (N288), gedeelte Vlissingen - Zoutelande; <text:span text:style-name="nadrukvet">instellen inhaalverbod rondweg Biggekerke van km 5,640 tot km 6,490 en van km 7,750 tot km 7,950.</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19 juni 2018</text:p>
            <text:p text:style-name="considerans.al">Corsanummer : 18015188 </text:p>
            <text:p text:style-name="considerans.al">Afdeling : Beheer en Onderhoud<text:span text:style-name="nadrukvet"/></text:p>
            <text:p text:style-name="tussenkopvet">
            <text:span text:style-name="nadrukvet">GEDEPUTEERDE STATEN VAN ZEELAND</text:span>
          </text:p>
            <text:p text:style-name="considerans.al">betreft:</text:p>
            <text:p text:style-name="tussenkopvet">
            <text:span text:style-name="nadrukvet">Verkeersbesluit voor de provinciale weg </text:span>
            <text:span text:style-name="nadrukvet">Vlissingen - Westkapelle </text:span>
            <text:span text:style-name="nadrukvet">(N288), gedeelte</text:span>
            <text:span text:style-name="nadrukvet"> Vlissingen - Zoutelande;</text:span>
          </text:p>
            <text:p text:style-name="tussenkopvet">
            <text:span text:style-name="nadrukvet">instellen inhaalverbod rondweg Biggekerke van km 5,640 tot km 6,490 en van km 7,750 tot km 7,950.</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88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provinciale wegen worden ingericht volgens de uitgangspunten van Duurzaam Veilig waarbij het gebruik en de vormgeving van de weg moet passen bij de functie van de weg. Dat is een drie eenheid. Landelijke richtlijnen zijn hierbij leidend.</text:p>
            <text:p text:style-name="considerans.al">De essentie van het Duurzaam Veilig beleid is het voorkomen van verkeersonveiligheid. Een van de uitgangspunten van voornoemd beleid is het voorkomen van conflicten tussen weggebruikers uit verschillende richtingen. Hogere snelheden zijn alleen veilig als er geen tegenliggers zijn op dezelfde rijbaan. Het invoeren van inhaalverboden kan hieraan bijdragen. Inhalen is een onveilige manoeuvre omdat men op de weghelft met verkeer in tegengestelde richting komt. Op basis van vastgestelde criteria wordt bepaald of wegen of delen van wegen van een inhaalverbod moeten worden voorzien.</text:p>
            <text:p text:style-name="considerans.al">Ter voorkoming van (ernstige) ongevallen bij inhaalmanoeuvres zijn op de provinciale weg N288 maatregelen gewenst. Voor de rondweg Biggekerke verdient het aanbeveling op basis van het huidige intensiteitscriterium een inhaalverbod in te stellen, zodat het voor bestuurders verboden is elkaar onderling in te halen. Hierdoor wordt het duidelijker en overzichtelijker voor de weggebruiker, hetgeen kan bijdragen aan (het verhogen van) de verkeersveiligheid. Op het desbetreffende gedeelte is landbouwverkeer toegestaan. Het is, ten behoeve van de doorstroming, wenselijk dat het inhalen van landbouwverkeer wordt toegestaan. </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esluiten wij:</text:p>
            <text:list text:style-name="id1-3-2-1-2-4">
              <text:list-item text:style-override="id1-3-2-1-2-4-1">
                <text:number>1.</text:number>
                <text:p text:style-name="al">door plaatsing van de verkeersborden F1 met onderbord 101 (“inhalen tractoren toegestaan”)<text:span text:style-name="nadrukvet">,</text:span> van bijlage 1 van het Reglement verkeersregels en verkeerstekens 1990 (RVV 1990), op de provinciale weg Vlissingen - Westkapelle (N288), gedeelte Vlissingen – Zoutelande, op de rondweg Biggekerke, van km 5,640 tot km 6,490 en van km 7,750 tot km 7,950, bestuurders, in beide richtingen, te verbieden elkaar onderling in te halen, uitgezonderd het inhalen van landbouwvoertuigen;</text:p>
              </text:list-item>
              <text:list-item text:style-override="id1-3-2-1-2-4-2">
                <text:number>2.</text:number>
                <text:p text:style-name="al">in te trekken, voor zover nodig, eerder genomen besluiten;</text:p>
              </text:list-item>
              <text:list-item text:style-override="id1-3-2-1-2-4-3">
                <text:number>3.</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p text:style-name="bezwaarschrift_al">de heer W.J. Blommaert, afdeling Mobiliteit en Samenleving, telefoonnummer: 0118-631612 of 06-28904262;</text:p>
          <text:p text:style-name="bezwaarschrift_al">de heer A. Francke, Unit Droge Infrastructuur, telefoonnummer: 0628904090;</text:p>
          <text:p text:style-name="bezwaarschrift_al">
          <text:span text:style-name="nadrukondlijn">juridische procedure:</text:span>
        </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6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Vlissingen - Westkapelle (N288), gedeelte Vlissingen - Zoutelande; instellen inhaalverbod rondweg Biggekerke van km 5,640 tot km 6,490 en van km 7,750 tot km 7,950.</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361</meta:user-defined>
    <meta:user-defined meta:name="OVERHEIDop.StcrtID/DC.identifier">stcrt-2018-35361</meta:user-defined>
    <meta:user-defined meta:name="DCTERMS.alternative">Provincie Zeeland - instellen inhaalverbod - N288 rondweg Biggekerke </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373RE 37</meta:user-defined>
    <meta:user-defined meta:name="OVERHEIDop.woonplaats">Biggekerke</meta:user-defined>
    <meta:user-defined meta:name="OVERHEIDop.straatnaam">Koudekerkseweg</meta:user-defined>
    <meta:user-defined meta:name="OVERHEID.PostcodeHuisnummer/OVERHEIDop.postcodeHuisnummer">4373</meta:user-defined>
    <meta:user-defined meta:name="OVERHEIDop.woonplaats">Zoutelande</meta:user-defined>
    <meta:user-defined meta:name="OVERHEIDop.straatnaam">Zoutelandseweg</meta:user-defined>
    <meta:user-defined meta:name="OVERHEIDop.straatnaam">Rondweg Biggekerke</meta:user-defined>
    <meta:user-defined meta:name="OVERHEID.PostcodeHuisnummer/OVERHEIDop.postcodeHuisnummer">4374SL 12</meta:user-defined>
    <meta:user-defined meta:name="OVERHEIDop.straatnaam">Werendij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15188</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98 390513</meta:user-defined>
    <meta:user-defined meta:name="OVERHEID.EPSG28992/DC.spatial">24770 392132</meta:user-defined>
    <meta:user-defined meta:name="OVERHEID.EPSG28992/DC.spatial">25496 391121</meta:user-defined>
    <meta:user-defined meta:name="OVERHEID.EPSG28992/DC.spatial">24606 392235</meta:user-defined>
    <meta:user-defined meta:name="OVERHEIDop.versieInformatie"/>
  </office:meta>
</office:document-meta>
</file>