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oor provinciale weg Sas van Gent - Terneuzen (N252); <text:span text:style-name="nadrukvet">instellen inhaalverbod tussen rotonde Baljuwlaan Sluiskil en rotonde Brug Sluiskil van km 9,270 tot km 9,9.</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Middelburg, 19 juni 2018</text:p>
            <text:p text:style-name="considerans.al">Corsanummer : 18015193 </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text:span>
            <text:span text:style-name="nadrukvet">Sas van Gent - Terneuzen </text:span>
            <text:span text:style-name="nadrukvet">(N252); </text:span>
          </text:p>
            <text:p text:style-name="tussenkopvet">
            <text:span text:style-name="nadrukvet">instellen inhaalverbod tussen rotonde Baljuwlaan Sluiskil en rotonde Brug Sluiskil van km 9,270 tot km 9,9.</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2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provinciale wegen worden ingericht volgens de uitgangspunten van Duurzaam Veilig waarbij het gebruik en de vormgeving van de weg moet passen bij de functie van de weg. Dat is een drie eenheid. Landelijke richtlijnen zijn hierbij leidend.</text:p>
            <text:p text:style-name="considerans.al">De essentie van het Duurzaam Veilig beleid is het voorkomen van verkeersonveiligheid. Een van de uitgangspunten van voornoemd beleid is het voorkomen van conflicten tussen weggebruikers uit verschillende richtingen. Hogere snelheden zijn alleen veilig als er geen tegenliggers zijn op dezelfde rijbaan. Het invoeren van inhaalverboden kan hieraan bijdragen. Inhalen is een onveilige manoeuvre omdat men op de weghelft met verkeer in tegengestelde richting komt. Op basis van vastgestelde criteria wordt bepaald of wegen of delen van wegen van een inhaalverbod moeten worden voorzien.</text:p>
            <text:p text:style-name="considerans.al">Ter voorkoming van (ernstige) ongevallen bij inhaalmanoeuvres zijn op de provinciale weg N252 maatregelen gewenst. Voor het gedeelte tussen rotonde Baljuwlaan Sluiskil en rotonde Brug Sluiskil verdient het aanbeveling op basis van het huidige intensiteitscriterium een inhaalverbod in te stellen, zodat het voor bestuurders verboden is elkaar onderling in te halen. Hierdoor wordt het duidelijker en overzichtelijker voor de weggebruiker, hetgeen kan bijdragen aan (het verhogen van) de verkeersveiligheid. Op het desbetreffende gedeelte is landbouwverkeer toegestaan. Het is, ten behoeve van de doorstroming, wenselijk dat het inhalen van landbouwverkeer wordt toegestaan.</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esluiten wij:</text:p>
            <text:list text:style-name="id1-3-2-1-2-4">
              <text:list-item text:style-override="id1-3-2-1-2-4-1">
                <text:number>1.</text:number>
                <text:p text:style-name="al">door plaatsing van de verkeersborden F1 met onderbord 101 (“inhalen tractoren toegestaan”)<text:span text:style-name="nadrukvet">,</text:span> van bijlage 1 van het Reglement verkeersregels en verkeerstekens 1990 (RVV 1990), op de provinciale weg Sas van Gent - Terneuzen (N252), op het gedeelte van rotonde Baljuwlaan Sluiskil tot rotonde Brug Sluiskil, van km 9,270 tot km 9,9, bestuurders, in beide richtingen, te verbieden elkaar onderling in te halen, uitgezonderd het inhalen van landbouwvoertuigen;</text:p>
              </text:list-item>
              <text:list-item text:style-override="id1-3-2-1-2-4-2">
                <text:number>2.</text:number>
                <text:p text:style-name="al">in te trekken, voor zover nodig, eerder genomen besluiten;</text:p>
              </text:list-item>
              <text:list-item text:style-override="id1-3-2-1-2-4-3">
                <text:number>3.</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
            <text:span text:style-name="nadrukondlijn">Mededeling(en)</text:span>
          </text:span>
        </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p text:style-name="bezwaarschrift_al">de heer W.J. Blommaert, afdeling Mobiliteit en Samenleving, telefoonnummer: 0118-631612 of 06-28904262;</text:p>
          <text:p text:style-name="bezwaarschrift_al">de heer M.A. Huysse, afdeling Mobiliteit en Samenleving, telefoonnummer: 0118-631525 of 06-28904218;</text:p>
          <text:p text:style-name="bezwaarschrift_al">de heer E. Roelans, Unit Droge Infrastructuur, telefoonnummer: 06-28904110:</text:p>
          <text:p text:style-name="bezwaarschrift_al">
          <text:span text:style-name="nadrukondlijn">juridische procedure:</text:span>
        </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Sas van Gent - Terneuzen (N252); instellen inhaalverbod tussen rotonde Baljuwlaan Sluiskil en rotonde Brug Sluiskil van km 9,270 tot km 9,9.</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356</meta:user-defined>
    <meta:user-defined meta:name="OVERHEIDop.StcrtID/DC.identifier">stcrt-2018-35356</meta:user-defined>
    <meta:user-defined meta:name="DCTERMS.alternative">Provincie Zeeland - instellen inhaalverbod  - tussen rotonde Baljuwlaan Sluiskil en rotonde Brug Sluiskil van km 9,270 tot km 9,9.</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41</meta:user-defined>
    <meta:user-defined meta:name="OVERHEIDop.woonplaats">Sluiskil</meta:user-defined>
    <meta:user-defined meta:name="OVERHEIDop.straatnaam">Korte Blikstraat</meta:user-defined>
    <meta:user-defined meta:name="OVERHEID.PostcodeHuisnummer/OVERHEIDop.postcodeHuisnummer">4541GM 126 l1</meta:user-defined>
    <meta:user-defined meta:name="OVERHEIDop.straatnaam">Pierssenspol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15193</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6564 367908</meta:user-defined>
    <meta:user-defined meta:name="OVERHEID.EPSG28992/DC.spatial">46241 367332</meta:user-defined>
    <meta:user-defined meta:name="OVERHEIDop.versieInformatie"/>
  </office:meta>
</office:document-meta>
</file>