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ica, Ericasestraat (woningbouwlocatie)’ en Ontwerp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bestemmingsplan</text:span>
          </text:p>
            <text:p text:style-name="common-al">Burgemeester en wethouders van Emmen maken bekend, dat het ontwerpbestemmingsplan  ‘Erica, Ericasestraat (woningbouwlocatie)’ vervat in het GML-bestand  ‘NL.IMRO.0114.2017003-B501’ vanaf 29 juni 2018 gedurende zes weken  voor een ieder  ter inzage ligt bij het Klant Contact Centrum, Raadhuisplein 1 te Emmen.  </text:p>
            <text:p text:style-name="common-al">Voor nadere informatie of voor het maken van een afspraak om de stukken in te zien (op verzoek ook buitenkantooruren)  kunt u contact opnemen met de gemeente Emmen via telefoonnummer 14 0591. Het ontwerpbestemmingsplan en onderliggende stukken zijn ook digitaal beschikbaar via <text:a xlink:href="http://www.ruimtelijkeplannen.nl/" xlink:type="simple">www.ruimtelijkeplannen.nl</text:a>.  </text:p>
            <text:p text:style-name="common-al">Het plan voorziet in de bouw van twee vrijstaande woningen.</text:p>
            <text:p text:style-name="common-al">
            <text:span text:style-name="nadrukvet">Zienswijze</text:span>
          </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11376-2017. Digitale zienswijzen kunnen worden ingediend via <text:a xlink:href="https://gemeente.emmen.nl/producten/zienswijze" xlink:type="simple">gemeente.emmen.nl/producten/zienswijze</text:a>.</text:p>
            <text:p text:style-name="common-al">
            <text:span text:style-name="nadrukcur"/>
          </text:p>
            <text:p text:style-name="common-al">
            <text:span text:style-name="nadrukcur">Ontwerpbesluit vaststellen hogere grenswaarde</text:span>
          </text:p>
            <text:p text:style-name="common-al">Burgemeester en wethouders van Emmen zijn van plan een hogere grenswaarde ten gevolge van wegverkeerslawaai als bedoeld in artikel 82 e.v. van de Wet geluidhinder vast te stellen ten behoeve van bovengenoemd bestemmingsplan. Het plan ligt binnen geluidszone wegverkeerslawaai van de Ericasestraat. Om het gewenste plan mogelijk te maken vanuit de Wet geluidhinder is voor de woningen een hogere grenswaarde ten gevolge van wegverkeerslawaai nodig van 53 dB. Zaaknummer 64973-2018/Z2018-00023949.</text:p>
            <text:p text:style-name="common-al">Het ontwerpbesluit vaststellen hogere grenswaarde ligt vanaf 29 juni 2018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span text:style-name="nadrukvet">Zienswijze</text:span>
          </text:p>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64973-2018/Z2018-00023949. Digitale zienswijzen kunnen worden ingediend via <text:a xlink:href="https://gemeente.emmen.nl/producten/zienswijze" xlink:type="simple">gemeente.emmen.nl/product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28 juni 2018</text:span>
            <text:span text:style-name="datum"/>
          </text:p>
          </text:section>
          <text:section text:name="ondertekening_id1-3-2-2-2">
            <text:p><text:span text:style-name="functie"/></text:p>
            <text:p><text:span text:style-name="ondertekening_naam">
            <text:span text:style-name="voornaam">Burgemeester en wethouders van Emm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ica, Ericasestraat (woningbouwlocatie)’ en Ontwerpbesluit vaststelling hogere grenswaarde</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5353</meta:user-defined>
    <meta:user-defined meta:name="OVERHEIDop.StcrtID/DC.identifier">stcrt-2018-35353</meta:user-defined>
    <meta:user-defined meta:name="OVERHEID.TaxonomieBeleidsagenda/OVERHEID.category">Ruimte en infrastructuur | Organisatie en beleid</meta:user-defined>
    <meta:user-defined meta:name="OVERHEIDop.Ruimtelijkplan/OVERHEIDop.bekendmakingBetreffendePlan">NL.IMRO.0114.2017003-B501</meta:user-defined>
    <meta:user-defined meta:name="OVERHEIDop.referentienummer">Zaak 11376-2017</meta:user-defined>
    <meta:user-defined meta:name="DCTERMS.abstract">Het plan voorziet in de bouw van twee vrijstaan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GA 2</meta:user-defined>
    <meta:user-defined meta:name="OVERHEIDop.woonplaats">Erica</meta:user-defined>
    <meta:user-defined meta:name="OVERHEIDop.straatnaam">Erica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63 529541</meta:user-defined>
    <meta:user-defined meta:name="OVERHEIDop.versieInformatie"/>
  </office:meta>
</office:document-meta>
</file>