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kermisactiviteiten van Gasterie De Knip te Wessem<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common-al">
            <text:span text:style-name="nadrukvet">Overwegende,</text:span>
          </text:p>
            <text:p text:style-name="common-al">dat Gasterie De Knip een verzoek heeft ingediend om een aantal straten af te sluiten in verband met activiteiten tijdens de kermis in Wessem;</text:p>
            <text:p text:style-name="common-al">dat het wenselijk is om op deze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p text:style-name="common-al">1.Beekstraat, gedeelte van Slinckstraat tot hoek Beekstraat-Maasboulevard;</text:p>
            <text:p text:style-name="common-al">Havermanstraat;</text:p>
            <text:p text:style-name="common-al">Groenstraat vanaf hoek Slinckstraat;</text:p>
            <text:p text:style-name="common-al">door plaatsing van de borden C1 van bijlage 1 van het Reglement verkeersregels en verkeerstekens 1990 te sluiten voor alle verkeer, met uitzondering van voetgangers;</text:p>
            <text:p text:style-name="common-al">1.Te bepalen dat de onder 1 bedoelde tijdelijke verkeersmaatregel uitsluitend geldt van 18 augustus 2018 tot en met 21 augustus 2018.</text:p>
            <text:p text:style-name="common-al">Maasbracht, 12 juni 2018</text:p>
            <text:p text:style-name="common-al">BURGEMEESTER EN WETHOUDERS VOORNOEMD,</text:p>
            <text:p text:style-name="common-al">Namens dezen,</text:p>
            <text:p text:style-name="common-al">Afdelingshoofd Ontwikkeling,</text:p>
            <text:p text:style-name="common-al">Mr. H. Hann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3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3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3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337</meta:user-defined>
    <meta:user-defined meta:name="OVERHEIDop.StcrtID/DC.identifier">stcrt-2018-35337</meta:user-defined>
    <meta:user-defined meta:name="DCTERMS.alternative">Gemeente Maasgouw - Tijdelijke verkeersmaatregel ivm kermisactiviteiten bij Gasterie De Knip - Beekstraat te Wessem</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19AE 10</meta:user-defined>
    <meta:user-defined meta:name="OVERHEIDop.woonplaats">Wessem</meta:user-defined>
    <meta:user-defined meta:name="OVERHEIDop.straatnaam">Bee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567 352167</meta:user-defined>
    <meta:user-defined meta:name="OVERHEIDop.versieInformatie"/>
  </office:meta>
</office:document-meta>
</file>