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gelegenheid 'deelauto' T18.086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Lansingerland;</text:p>
            <text:p text:style-name="common-al">overwegende het volgende:</text:p>
            <text:p text:style-name="common-al">Inleiding</text:p>
            <text:p text:style-name="common-al">De gemeente Lansingerland wil duurzaamheid bevorderen. Het reserveren van een parkeerplaats voor een deelauto past binnen het streven naar duurzaamheid. Een deelauto levert een bijdrage aan het verminderen van het autobezit en de parkeerdruk. Door het bewuster gebruik van zo’n auto (betalen per gereden kilometers) draagt gedeeld autogebruik tevens bij aan een betere leef- en luchtkwaliteit en een betere bereikbaarheid.</text:p>
            <text:p text:style-name="common-al">Wetgeving</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text:p>
              </text:list-item>
            </text:list>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Argumentatie en verkeersmaatregelen</text:p>
            <text:p text:style-name="common-al">Het stimuleren van het gebruik van deelauto’s past binnen de duurzaamheidsambities van de gemeente. Autodelen levert een bijdrage aan het verminderen van het autobezit en de parkeerdruk. Een deelauto maakt automobiliteit ook mogelijk voor mensen die zich geen eigen auto kunnen of willen veroorloven. Hierdoor zijn er minder parkeerplaatsen nodig omdat meerdere huishoudens dezelfde auto kunnen gebruiken. Verder gaan gebruikers van deelauto’s vaak bewuster om met hun reisgedrag. Door het bewuster gebruik van een auto (betalen per gereden kilometers) draagt gedeeld autogebruik tevens bij aan een betere leef- en luchtkwaliteit en een betere bereikbaarheid. De door het autoverkeer veroorzaakte overlast en de gevolgen voor het milieu worden door deelauto’s minder. Tevens wordt een doelmatig of zuinig energiegebruik bevorderd.</text:p>
            <text:p text:style-name="common-al">De effectiviteit van het deelauto-concept neemt toe wanneer de beschikbaarheid en het gemak voor de gebruikers zo optimaal mogelijk is. Een vaste parkeerplaats, dicht bij de doelgroep, draagt daaraan bij. Zichtbaarheid van deelauto’s nodigt aspirantgebruikers uit om zich aan te sluiten bij het concept. Om deze reden is het raadzaam om op een strategische locatie een parkeerplaats aan te wijzen voor een deelauto. Dit is op het Poldermolenplein, dat bij een grote woonwijk, winkelvoorzieningen en een Randstadrail-station ligt. Er zijn op dit plein en de directe omgeving veel parkeerplaatsen. Voor automobilisten, die geen gebruik maken van een deelauto, blijven er dan ook nog ruim voldoende parkeerplaatsen over om hun auto te parkeren.</text:p>
            <text:p text:style-name="common-al">Situering en beheer van de wegen</text:p>
            <text:p text:style-name="common-al">De in dit verkeersbesluit genoemde plein ligt binnen de bebouwde kom van de gemeente Lansingerland en is bij deze gemeente in beheer en onderhoud.</text:p>
            <text:p text:style-name="common-al">Overleg met politie</text:p>
            <text:p text:style-name="common-al">Conform artikel 24 van het Besluit Administratieve Bepalingen inzake het Wegverkeer heeft overleg plaatsgevonden met de politie (eenheid Rotterdam).</text:p>
            <text:p text:style-name="common-al">Bevoegdheid tot het nemen van het besluit</text:p>
            <text:p text:style-name="common-al">De teamleider Beheer is in het geldende mandaatregister door het college gemandateerd tot het nemen van het besluit. Gelet op het vorenstaande en het bepaalde in de Wegenverkeerswet en de uitvoeringsregelen van die wet is tot het onderstaande besluit gekomen.</text:p>
            <text:p text:style-name="common-al">Besluiten:</text:p>
            <text:list text:style-name="id1-3-2-2-1-20">
              <text:list-item text:style-override="id1-3-2-2-1-20-1">
                <text:number>I.</text:number>
                <text:p text:style-name="al">een parkeerplaats op het Poldermolenplein aan te wijzen als parkeerplaats die uitsluitend is bedoeld voor een deelauto;</text:p>
              </text:list-item>
              <text:list-item text:style-override="id1-3-2-2-1-20-2">
                <text:number>II.</text:number>
                <text:p text:style-name="al">de parkeerplaats herkenbaar te maken door het aanbrengen van een wit kruis en het plaatsen van het bord E8 van bijlage 1 van het Reglement Verkeersregels en Verkeerstekens 1990, met het onderbord “uitsluitend deelauto’s”, conform de bij dit besluit horende situatietekening;</text:p>
              </text:list-item>
              <text:list-item text:style-override="id1-3-2-2-1-20-3">
                <text:number>III.</text:number>
                <text:p text:style-name="al">Dit besluit te publiceren in de Staatscourant en op de gemeentelijke website;</text:p>
              </text:list-item>
              <text:list-item text:style-override="id1-3-2-2-1-20-4">
                <text:number>IV.</text:number>
                <text:p text:style-name="al">Een kopie van dit besluit te zenden aan:</text:p>
              </text:list-item>
              <text:list-item text:style-override="id1-3-2-2-1-20-5">
                <text:number>a.</text:number>
                <text:p text:style-name="al">Politie Rotterdam, t.a.v. de heer R. Heuvelman, Postbus 70023, 3000 LD Rotterdam;</text:p>
              </text:list-item>
            </text:list>
            <text:p text:style-name="common-al">Namens burgemeester en wethouders van Lansingerland</text:p>
            <text:p text:style-name="common-al">Natasja Boom</text:p>
            <text:p text:style-name="common-al">teamleider Team Beheer</text:p>
            <text:p text:style-name="common-al">Afdeling Beheer &amp; Onderhoud</text:p>
            <text:p text:style-name="common-al">Bezwaar</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Het adres voor het indienen van een schriftelijk bezwaar is: College van burgemeester en wethouders van gemeente Lansingerland, Postbus 1, 2650 AA Berkel en Rodenrijs</text:p>
            <text:p text:style-name="common-al">Of voor het indienen van digitaal bezwaar: zie <text:span text:style-name="nadrukondlijn">www.lansingerland.nl</text:span> onder het kopje ‘formulieren’.</text:p>
            <text:p text:style-name="common-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common-al">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text:p>
            <text:p text:style-name="last-al">Voor de behandeling van een voorlopige voorziening is griffierecht verschuldigd. U kunt ook digitaal een verzoek om een voorlopige voorziening indienen bij de rechtbank. Daarvoor moet u wel een elektronische handtekening (DigiD) hebben. Zie <text:span text:style-name="nadrukondlijn">http://loket.rechtspraak.nl/bestuursrech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9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29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29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gelegenheid 'deelauto' T18.08601</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5296</meta:user-defined>
    <meta:user-defined meta:name="OVERHEIDop.StcrtID/DC.identifier">stcrt-2018-35296</meta:user-defined>
    <meta:user-defined meta:name="DCTERMS.alternative">Gemeente Lansingerland - Parkeergelegenheid deelauto - Berkel en Rodenrijs</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52KX 10</meta:user-defined>
    <meta:user-defined meta:name="OVERHEIDop.woonplaats">Berkel en Rodenrijs</meta:user-defined>
    <meta:user-defined meta:name="OVERHEIDop.straatnaam">Poldermolen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8.08601</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rkeergelegenheid deelauto Poldermolenplein|exb-2018-38451</meta:user-defined>
    <meta:user-defined meta:name="OVERHEID.EPSG28992/DC.spatial">91034 445096</meta:user-defined>
    <meta:user-defined meta:name="OVERHEIDop.versieInformatie"/>
  </office:meta>
</office:document-meta>
</file>