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ushavengebied 2009, 4e herziening (Koopvaardijstraat 3-9 / Piushaven 30A-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1 juni 2018 het bestemmingsplan "Piushavengebied 2009, 4e herziening (Koopvaardijstraat 3-9 / Piushaven 30A-31)" heeft vastgesteld en dat het plan, met bijbehorend besluit, van maandag 25 juni tot en met maandag 6 augustus 2018 ter inzage ligt. </text:p>
            <text:p text:style-name="common-al">Het identificatienummer van dit plan is NL.IMRO.0855.BSP2017021-c001.</text:p>
            <text:p text:style-name="common-al">Het plangebied omvat de percelen Koopvaardijstraat 3 t/m 9 en de percelen Piushaven 30a t/m 31. Het bestemmingsplan is gericht op de realisatie van een appartementencomplex, bestaande uit 29 appartementen, enkele commerciële ruimten en een parkeergar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7021-c001" xlink:type="simple">http://www.ruimtelijkeplannen.nl/web-roo/roo/bestemmingsplannen?planidn=NL.IMRO.0855.BSP2017021-c001</text:a>.</text:p>
            <text:p text:style-name="common-al">Tevens ligt een papieren versie van de stukken ter inzage in Stadskantoor 6, Spoorlaan 181, in de centrale hal op de begane grond. Openingstijden: maandag, woensdag en vrijdag van 8.00 tot 18.00 uur en dinsdag en donderdag van 8.00 tot 20.00 uur. Ook in het Informatiecentrum Piushaven ligt een exemplaar ter inzage. Dit informatiecentrum is gevestigd aan Piushaven 3-02; openingstijden zijn dinsdag en donderdag van 14.00 tot 16.00 uur en woensdag van 9.00 tot 12.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22 juni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7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7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iushavengebied 2009, 4e herziening (Koopvaardijstraat 3-9 / Piushaven 30A-31)</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273</meta:user-defined>
    <meta:user-defined meta:name="OVERHEIDop.StcrtID/DC.identifier">stcrt-2018-35273</meta:user-defined>
    <meta:user-defined meta:name="OVERHEID.TaxonomieBeleidsagenda/OVERHEID.category">Ruimte en infrastructuur | Organisatie en beleid</meta:user-defined>
    <meta:user-defined meta:name="OVERHEID.Gemeente/DC.spatial">Tilburg</meta:user-defined>
    <meta:user-defined meta:name="OVERHEIDop.Ruimtelijkplan/OVERHEIDop.bekendmakingBetreffendePlan">NL.IMRO.0855.BSP2017021-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BE 3a</meta:user-defined>
    <meta:user-defined meta:name="OVERHEIDop.woonplaats">Tilburg</meta:user-defined>
    <meta:user-defined meta:name="OVERHEIDop.straatnaam">Koopvaardij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63 396005</meta:user-defined>
    <meta:user-defined meta:name="OVERHEIDop.versieInformatie"/>
  </office:meta>
</office:document-meta>
</file>