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parkeren gemeente Hellend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met ingang van woensdag 27 juni 2018 gedurende zes weken, derhalve tot met dinsdag 7 augustus 2018. ter inzage het besluit van de raad van de gemeente Hellendoorn van 12 juni 2018, nummer 18INT01318 tot vaststelling van het “Paraplubestemmingsplan parkeren gemeente Hellendoorn”.  Het loket is geopend op werkdagen van 09.00 uur tot 12.00 uur en buiten deze tijden op afspraak, telefoon 0548-630 214.</text:p>
            <text:p text:style-name="common-al">U kunt het vastgestelde bestemmingsplan met de unieke ID: </text:p>
            <text:p text:style-name="common-al">NL.IMRO.0163.BPPARAPLUPARKEREN-VG01</text:p>
            <text:p text:style-name="common-al">inzien op ruimtelijkeplannen.nl via de link: <text:a xlink:href="https://bit.ly/2JYpyJD" xlink:type="simple">https://bit.ly/2JYpyJD</text:a></text:p>
            <text:p text:style-name="common-al">Downloaden van het vastgestelde plan is mogelijk via de link: <text:a xlink:href="https://bit.ly/2M2eDzb" xlink:type="simple">https://bit.ly/2M2eDzb</text:a></text:p>
            <text:p text:style-name="common-al">
            <text:span text:style-name="nadrukondlijn">Plangebied.</text:span>
          </text:p>
            <text:p text:style-name="common-al">Het plangebied omvat de gebieden van alle gemeentelijke bestemmingsplannen gelegen in de bebouwde kommen van Nijverdal, Hellendoorn, Hulsen, Haarle, Daarle en Daarlerveen dan wel om de gebieden daar direct aangrenzend. Uitsluitend het plangebied behorend bij het bestemmingsplan “Buitengebied 2009” dan wel partiële herzieningen daarvan,  vallen dus niet onder dit paraplu bestemmingsplan.</text:p>
            <text:p text:style-name="common-al">
            <text:span text:style-name="nadrukondlijn">Doel van dit bestemmingsplan</text:span>
          </text:p>
            <text:p text:style-name="common-al">Per 1 juli 2018 komen de stedenbouwkundige bepalingen van de gemeentelijke Bouwverordening te vervallen. In de vóór 12 januari 2013 door de raad van Hellendoorn vastgestelde bestemmingsplannen is in de onder het genoemde plangebied vallende bestemmingsplannen een parkeerregeling opgenomen die nog gebaseerd is op deze stedenbouwkundige bepalingen van de Bouwverordening. </text:p>
            <text:p text:style-name="common-al">De raad van Hellendoorn heeft op 11 december 2012, onder nummer 12INT01743 de “Nota Parkeernormen” vastgesteld. Dit besluit is op 11 januari 2013 bekendgemaakt en op 12 januari 2013 in werking getreden. </text:p>
            <text:p text:style-name="common-al">In de op of na 12 januari 2013 door de raad vastgestelde bestemmingsplannen is in de gemeentelijke bestemmingsplannen zelf in een parkeerregeling voorzien op basis van de op 11 december 2012 door de raad vastgestelde “Nota Parkeernormen”. </text:p>
            <text:p text:style-name="common-al">Een paraplubestemmingsplan voorziet in een aanpassing van meerdere bestemmingsplannen op één of meerdere specifieke onderdelen, voor het overige blijven deze bestemmingsplannen onverminderd van toepassing. </text:p>
            <text:p text:style-name="common-al">Dit paraplubestemmingsplan voorziet in:</text:p>
            <text:list text:style-name="id1-3-2-1-1-14">
              <text:list-item text:style-override="id1-3-2-1-1-14-1">
                <text:number>•</text:number>
                <text:p text:style-name="al">het in het hiervoor genoemde plangebied laten vervallen van de regels in de geldende bestemmingsplannen met betrekking tot het parkeren van auto’s en voor het laden en lossen;</text:p>
              </text:list-item>
              <text:list-item text:style-override="id1-3-2-1-1-14-2">
                <text:number>•</text:number>
                <text:p text:style-name="al">de opname in onder het plangebied vallende bestemmingsplannen van vervangende uniforme, algemene gebruiksregels voor het parkeren van auto’s en voor het laden en lossen;</text:p>
              </text:list-item>
              <text:list-item text:style-override="id1-3-2-1-1-14-3">
                <text:number>•</text:number>
                <text:p text:style-name="al">de mogelijkheid om met een omgevingsvergunning van deze algemene gebruiksregels af te wijken.</text:p>
              </text:list-item>
            </text:list>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5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5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Paraplubestemmingsplan parkeren gemeente Hellendoorn”</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257</meta:user-defined>
    <meta:user-defined meta:name="OVERHEIDop.StcrtID/DC.identifier">stcrt-2018-35257</meta:user-defined>
    <meta:user-defined meta:name="OVERHEID.TaxonomieBeleidsagenda/OVERHEID.category">Ruimte en infrastructuur | Organisatie en beleid</meta:user-defined>
    <meta:user-defined meta:name="OVERHEID.Waterschap/DC.spatial">Waterschap Vechtstromen</meta:user-defined>
    <meta:user-defined meta:name="OVERHEIDop.Ruimtelijkplan/OVERHEIDop.bekendmakingBetreffendePlan">NL.IMRO.0163.BPPARAPLUPARKEREN-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2MA 2 11</meta:user-defined>
    <meta:user-defined meta:name="OVERHEIDop.woonplaats">Nijverdal</meta:user-defined>
    <meta:user-defined meta:name="OVERHEIDop.straatnaam">Willem-Alexan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230 486830</meta:user-defined>
    <meta:user-defined meta:name="OVERHEIDop.versieInformatie"/>
  </office:meta>
</office:document-meta>
</file>