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natuurbescherming Soortbescher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ageningen Marine Research ontheffing verleend voor het verbod van opzettelijk vangen of doden, onder zich hebben of vervoeren of rapen van (eieren van) vogels en vissen vanwege wetenschappelijk onderzoek in de provincies Groningen, Fryslân, Noord-Holland, Flevoland, Utrecht, Gelderland en Zeeland. Tevens is op grond van de Wet natuurbescherming aan Wageningen Marine Research ontheffing verleend voor het verbod van het opzettelijk vangen en onder zich hebben en opzettelijk verstoren van vleermuizen, vanwege wetenschappelijk onderzoek in de provincies Groningen, Fryslân, Noord-Holland, Flevoland, Gelderland en Zeeland.</text:p>
            <text:p text:style-name="common-al"/>
            <text:p text:style-name="common-al">Belanghebbenden kunnen tegen dit besluit bezwaar maken. Hoe dat in zijn werk gaat, vindt u op onze website <text:a xlink:href="http://www.provinciegroningen.nl/" xlink:type="simple">www.provinciegroni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5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5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5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natuurbescherming Soortbescherming</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250</meta:user-defined>
    <meta:user-defined meta:name="OVERHEIDop.StcrtID/DC.identifier">stcrt-2018-352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712JG 12</meta:user-defined>
    <meta:user-defined meta:name="OVERHEIDop.woonplaats">Groningen</meta:user-defined>
    <meta:user-defined meta:name="OVERHEIDop.straatnaam">Martinikerkho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981 582133</meta:user-defined>
    <meta:user-defined meta:name="OVERHEIDop.versieInformatie"/>
  </office:meta>
</office:document-meta>
</file>