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wijzen van een individuele gehandicapten parkeerplaats op kenteken nabij Bisonspoor 88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Bisonspoor 88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Bisonspoor 88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Henriëtte Debets,</text:p>
            <text:p text:style-name="common-al">Teammanager Buiten</text:p>
            <text:p text:style-name="common-al">Maarssen, 12 juni 2018</text:p>
            <text:p text:style-name="common-al"/>
            <text:p text:style-name="common-al">
            <text:span text:style-name="nadrukvet">BEZWAAR MAKEN</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3">
              <text:list-item text:style-override="id1-3-2-2-1-23-1">
                <text:number>•</text:number>
                <text:p text:style-name="al">de dagtekening;</text:p>
              </text:list-item>
              <text:list-item text:style-override="id1-3-2-2-1-23-2">
                <text:number>•</text:number>
                <text:p text:style-name="al">uw volledige naam- en adresgegevens;</text:p>
              </text:list-item>
              <text:list-item text:style-override="id1-3-2-2-1-23-3">
                <text:number>•</text:number>
                <text:p text:style-name="al">uw handtekening;</text:p>
              </text:list-item>
              <text:list-item text:style-override="id1-3-2-2-1-23-4">
                <text:number>•</text:number>
                <text:p text:style-name="al">een aanduiding van het besluit waarmee u het niet eens bent; en</text:p>
              </text:list-item>
              <text:list-item text:style-override="id1-3-2-2-1-23-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2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2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2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wijzen van een individuele gehandicapten parkeerplaats op kenteken nabij Bisonspoor 88 te Maarssen, Stichtse Vecht</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227</meta:user-defined>
    <meta:user-defined meta:name="OVERHEIDop.StcrtID/DC.identifier">stcrt-2018-35227</meta:user-defined>
    <meta:user-defined meta:name="DCTERMS.alternative">Gemeente Stichtse Vecht - Toewijzen van een individuele gehandicapten parkeerplaats op kenteken nabij Bisonspoor 88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JD 76</meta:user-defined>
    <meta:user-defined meta:name="OVERHEIDop.woonplaats">Maarssen</meta:user-defined>
    <meta:user-defined meta:name="OVERHEIDop.straatnaam">Bisonspoo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492 461020</meta:user-defined>
    <meta:user-defined meta:name="OVERHEIDop.versieInformatie"/>
  </office:meta>
</office:document-meta>
</file>