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ndijk - Beetskoogkade 7,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Oudendijk - Beetskoogkade 7 ter inzage ligt<text:span text:style-name="nadrukvet">.</text:span></text:p>
            <text:p text:style-name="common-al">
            <text:span text:style-name="nadrukvet"/>
          </text:p>
            <text:p text:style-name="common-al">
            <text:span text:style-name="nadrukvet">Inhoud</text:span>
          </text:p>
            <text:p text:style-name="common-al">Met dit bestemmingsplan wordt op het perceel Beetskoogkade 7 een boeddhistische tempel gevestigd. Deze maatschappelijke functie wordt binnen de bestaande bebouwing gerealiseerd. Het initiatief past niet binnen het bestemmingsplan Landelijk Gebied. Er wordt daarom een nieuw bestemmingsplan vastgesteld. </text:p>
            <text:p text:style-name="common-al">Tussen 13 november en 24 december heeft al een ontwerp van het bestemmingsplan ter inzage gelegen. Naar aanleiding van zienswijzen is het plan aangepast. Vanwege de wijzigingen wordt het plan opnieuw als ontwerp ter inzage gelegd. </text:p>
            <text:p text:style-name="common-al">
            <text:span text:style-name="nadrukvet"/>
          </text:p>
            <text:p text:style-name="common-al">
            <text:span text:style-name="nadrukvet">Ter inzage</text:span>
          </text:p>
            <text:p text:style-name="common-al">Het ontwerpbestemmingsplan met bijbehorende stukken ligt vanaf 25 juni 2018 tot en met 5 augustus 2018 (6 weken) ter inzage. </text:p>
            <text:p text:style-name="common-al">Het ontwerpbestemmingsplan is digitaal raadpleegbaar via www.koggenland.nl/ruimtelijkeplannen onder de kop ‘in procedure’ en op <text:a xlink:href="http://www.ruimtelijkeplannen.nl/" xlink:type="simple">www.ruimtelijkeplannen.nl</text:a>. </text:p>
            <text:p text:style-name="common-al">Het identificatienummer is: NL.IMRO.1598.BPLGBeetskoogkade7-on02.</text:p>
            <text:p text:style-name="common-al">Het bestemmingsplan is ook in te zien op de afdeling Wonen &amp; Ondernemen in het gemeentehuis (tijdens openingstijden). Op afspraak kunt u ook buiten de gebruikelijke openingstijden het bestemmingsplan inzien. </text:p>
            <text:p text:style-name="common-al"/>
            <text:p text:style-name="common-al">
            <text:span text:style-name="nadrukvet">Zienswijze indienen</text:span>
          </text:p>
            <text:p text:style-name="common-al">Binnen de hierboven genoemde termijn van terinzagelegging kunnen schriftelijke zienswijzen naar voren worden gebracht bij de gemeenteraad van Koggenland, Postbus 21, 1633 ZG Avenhorn. Voor meer informatie of het indienen van een mondelinge zienswijze kunt u contact opnemen met het algemene telefoonnummer 0229-548400. De zienswijzen zullen door de gemeente worden betrokken bij de vaststelling van het bestemmingspl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Koggenland, 22 juni</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6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6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6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ndijk - Beetskoogkade 7, gemeente Koggenland</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163</meta:user-defined>
    <meta:user-defined meta:name="OVERHEIDop.StcrtID/DC.identifier">stcrt-2018-35163</meta:user-defined>
    <meta:user-defined meta:name="OVERHEID.TaxonomieBeleidsagenda/OVERHEID.category">Ruimte en infrastructuur | Organisatie en beleid</meta:user-defined>
    <meta:user-defined meta:name="OVERHEIDop.Ruimtelijkplan/OVERHEIDop.bekendmakingBetreffendePlan">NL.IMRO.1598.BPLGBeetskoogkade7-on02</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P 7</meta:user-defined>
    <meta:user-defined meta:name="OVERHEIDop.woonplaats">Oudendijk</meta:user-defined>
    <meta:user-defined meta:name="OVERHEIDop.straatnaam">Beetskoog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043 512696</meta:user-defined>
    <meta:user-defined meta:name="OVERHEIDop.versieInformatie"/>
  </office:meta>
</office:document-meta>
</file>