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eparatieplan Landelijk Gebied 2017,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de gemeenteraad op 14 mei 2018 het bestemmingsplan ‘Reparatieplan Landelijk Gebied 2017’ gewijzigd heeft vastgesteld. Tegelijkertijd is besloten om geen exploitatieplan vast te stellen.</text:p>
            <text:p text:style-name="common-al">
            <text:span text:style-name="nadrukvet"/>
          </text:p>
            <text:p text:style-name="common-al">
            <text:span text:style-name="nadrukvet">Inhoud</text:span>
          </text:p>
            <text:p text:style-name="common-al">Het Reparatieplan is een gedeeltelijke herziening van het bestemmingsplan Landelijk Gebied, zoals vastgesteld op 27 juni 2013. Het vormt een aanvulling op dit plan en moet in samenhang met dit bestemmingsplan worden gelezen. Met het Reparatieplan worden omissies (onduidelijkheden/onjuistheden) uit het bestemmingsplan Landelijk Gebied hersteld. Deze aanpassingen zijn van geringe omvang en betreffen zowel de verbeelding, de regels als de toelichting. In de toelichting van het Reparatieplan zijn alle aanpassingen beschreven. </text:p>
            <text:p text:style-name="common-al">Naar aanleiding van ingediende zienswijzen en ambtshalve is het bestemmingsplan op een aantal punten aangevuld/aangepast ten opzichte van het ontwerpbestemmingsplan. In de bij het raadsbesluit behorende Nota zienswijzen &amp; wijzigingen zijn de zienswijzen beantwoord en de wijzigingen nader aangegeven.</text:p>
            <text:p text:style-name="common-al">
            <text:span text:style-name="nadrukvet"/>
          </text:p>
            <text:p text:style-name="common-al">
            <text:span text:style-name="nadrukvet">Ter inzage</text:span>
          </text:p>
            <text:p text:style-name="common-al">Het raadsbesluit tot gewijzigde vaststelling, het vastgestelde bestemmingsplan en de daarbij behorende stukken liggen vanaf 25 juni 2018 tot en met 5 augustus 2018 (6 weken) ter inzage. </text:p>
            <text:p text:style-name="common-al">Het bestemmingsplan is digitaal raadpleegbaar via <text:a xlink:href="http://www.koggenland.nl/%20ruimtelijkeplannen" xlink:type="simple">www.koggenland.nl/ ruimtelijkeplannen</text:a> onder de kop ‘in procedure’ en op <text:a xlink:href="http://www.ruimtelijkeplannen.nl/" xlink:type="simple">www.ruimtelijkeplannen.nl</text:a>.</text:p>
            <text:p text:style-name="common-al">Het identificatienummer is: NL.IMRO.1598.ReparatieBPLG2017-va01.</text:p>
            <text:p text:style-name="common-al">De stukken zijn ook in te zien op de afdeling Wonen &amp; Ondernemen in het gemeentehuis (tijdens openingstijden). Op afspraak kunt u ook buiten de gebruikelijke openingstijden het bestemmingsplan inzien. </text:p>
            <text:p text:style-name="common-al">
            <text:span text:style-name="nadrukvet"/>
          </text:p>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p text:style-name="common-al"/>
            <text:list text:style-name="id1-3-2-1-1-16">
              <text:list-item text:style-override="id1-3-2-1-1-16-1">
                <text:number>1.</text:number>
                <text:p text:style-name="al">tijdig bij de gemeenteraad een zienswijze over het ontwerpbestemmingsplan naar voren heeft gebracht;</text:p>
              </text:list-item>
              <text:list-item text:style-override="id1-3-2-1-1-16-2">
                <text:number>2.</text:number>
                <text:p text:style-name="al">aantoont dat hij redelijkerwijs niet in staat is geweest om een zienswijze in te dienen;</text:p>
              </text:list-item>
              <text:list-item text:style-override="id1-3-2-1-1-16-3">
                <text:number>3.</text:number>
                <text:p text:style-name="al">zich niet kan verenigen met de wijzigingen die bij de vaststelling in het bestemmingsplan zijn aangebracht.</text:p>
              </text:list-item>
            </text:list>
            <text:p text:style-name="common-al"> </text:p>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 </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p text:style-name="last-al">Koggenland, 22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5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5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eparatieplan Landelijk Gebied 2017, gemeente Koggenlan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152</meta:user-defined>
    <meta:user-defined meta:name="OVERHEIDop.StcrtID/DC.identifier">stcrt-2018-35152</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ReparatieBPLG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