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ngaardsstraat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2483 d.d. 19 juni 2018</text:span>
          </text:p>
            <text:p text:style-name="al"/>
            <text:p text:style-name="al"/>
            <text:p text:style-name="al">
            <text:span text:style-name="nadrukvet">Overwegingen ten aanzien van het besluit</text:span>
          </text:p>
            <text:p text:style-name="al">Gelet op onderdeel l.1uit de Verordening op het lokaal bestuur behorende bevoegdhedenregister van het dagelijks alsmede onderdeel l.1 van het algemeen mandaatbesluit stadsdeel Centrum,</text:p>
            <text:p text:style-name="al"/>
          </text:section>
        </text:section>
        <text:section text:name="regeling-tekst_id1-3-2-2" text:style-name="regeling-tekst">
          <text:section text:name="tekst_id1-3-2-2-1" text:style-name="tekst">
            <text:p text:style-name="common-al">Het college van burgemeester en wethouders van Amsterdam;</text:p>
            <text:p text:style-name="common-al">Gelet op de bepalingen van de Wegenverkeerswet 1994 en het Reglement verkeersregels en verkeerstekens 1990, </text:p>
            <text:p text:style-name="common-al">Overwegende </text:p>
            <text:p text:style-name="common-al"/>
            <text:p text:style-name="common-al">dat in het ‘Stegenbesluit’, bekrachtigd door de Gemeenteraad op 19 december 1990, is opgenomen dat de hekken van afgesloten stegen overdagen open moeten staan, tenzij er vanuit het oogpunt van openbare orde ernstige bezwaren tegen bestaan;</text:p>
            <text:p text:style-name="common-al">dat het Wijngaardsstraatje niet in overeenstemming is met het ‘Stegenbesluit’, omdat deze steeg permanent afgesloten is;</text:p>
            <text:p text:style-name="common-al">dat er een evaluatie heeft plaatsgevonden van eerder geopende stegen en dat in de vergadering van 30 januari 2018 een meerderheid van het algemeen bestuur gestemd heeft voor openstelling van het Wijngaardsstraatje;</text:p>
            <text:p text:style-name="common-al">dat de openstelling teniet kan worden gedaan wanneer uit de tweewekelijkse schouwen blijkt dat de situatie vanuit openbare orde en leefbaarheid ernstig verslechtert;</text:p>
            <text:p text:style-name="common-al">dat voor het openstellen van de steeg voor voetgangers, gedurende de dag van 08.00u tot 18.00u en in de maanden juni, juli en augustus van 08.00u tot 20.00u en het instellen van een fiets- en brommerparkeerverbod gedurende de tijden van de openstelling van de steeg, een verkeersbesluit genomen dient te worden;</text:p>
            <text:p text:style-name="common-al">overeenkomstig artikel 24 van het Besluit administratieve bepalingen inzake het wegverkeer, overleg is gepleegd met de gemandateerde van de politie, eenheid Amsterdam;</text:p>
            <text:p text:style-name="common-al">dat in onderstaand besluit de verkeerstekens zullen worden benoemd conform artikel 96 van het RVV 1990;</text:p>
            <text:p text:style-name="common-al">dat de hierna genoemde wegen c.q. weggedeelten onder beheer zijn van en gelegen binnen het stadsdeel Centrum;</text:p>
            <text:p text:style-name="common-al"/>
            <text:p text:style-name="tussenkopcur">BESLUIT</text:p>
            <text:p text:style-name="common-al">door het plaatsen van het bord conform model C16 als bedoeld in bijlage 1 van het RVV 1990 het Wijngaardsstraatje alleen open te stellen voor voetgangers gedurende de op het bord genoemde tijden (overdag van 08.00u tot 18.00u en in de maanden juni, juli en augustus van 08.00u tot 20.00u);</text:p>
            <text:p text:style-name="common-al">door het plaatsen van het bord conform model E3 als bedoeld in bijlage 2 van het RVV 1990 het parkeren van fietsen en brommers te verbieden gedurende de tijden van openstelling van de steeg;</text:p>
            <text:list text:style-name="id1-3-2-2-1-17">
              <text:list-item text:style-override="id1-3-2-2-1-17-1">
                <text:number>1.</text:number>
                <text:p text:style-name="al">dit besluit in werking te laten treden op 2 mei 2018 wanneer de borden zoals genoemd onder 1. en 2. zijn geplaatst.</text:p>
              </text:list-item>
            </text:list>
            <text:p text:style-name="common-al"/>
            <text:p text:style-name="common-al"/>
            <text:p text:style-name="common-al"/>
            <text:p text:style-name="common-al"/>
            <text:p text:style-name="common-al">Het college van burgemeester en wethouders van Amsterdam</text:p>
            <text:p text:style-name="common-al">namens hen het dagelijks bestuur van de bestuurscommissie van stadsdeel Centrum</text:p>
            <text:p text:style-name="common-al">namens deze,</text:p>
            <text:p text:style-name="common-al">Iris Reuselaars</text:p>
            <text:p text:style-name="common-al"/>
            <text:p text:style-name="common-al"/>
            <text:p text:style-name="common-al">Afdelingshoofd Schoon en Heel</text:p>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ussenkopcur"/>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5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5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5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ngaardsstraatje</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150</meta:user-defined>
    <meta:user-defined meta:name="OVERHEIDop.StcrtID/DC.identifier">stcrt-2018-35150</meta:user-defined>
    <meta:user-defined meta:name="DCTERMS.alternative">Gemeente Amsterdam - openstellen Wijngaardsstraatje voetgangers en fietsparkeerverbod - Wijngaardsstraatje</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GN 9</meta:user-defined>
    <meta:user-defined meta:name="OVERHEIDop.woonplaats">Amsterdam</meta:user-defined>
    <meta:user-defined meta:name="OVERHEIDop.straatnaam">Wijngaardsstraat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stellen Wijngaardsstraatje voetgangers en fietsparkeerverbod </meta:user-defined>
    <meta:user-defined meta:name="OVERHEIDop.verkeersbordcode">C13</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00 487677</meta:user-defined>
    <meta:user-defined meta:name="OVERHEIDop.versieInformatie"/>
  </office:meta>
</office:document-meta>
</file>