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Selma Lagerloflaan ongenummerd ter hoogte van Vicente Aleixandrelaan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4 woningen Selma Lagerloflaan ongenummerd ter hoogte van Vicente Aleixandrelaan, alsmede het aanleggen van in-/uitrit (De Laureaten blok 1)</text:p>
            <text:p text:style-name="common-al"/>
            <text:p text:style-name="common-al">Ons kenmerk: 201723532</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Selma Lagerloflaan ongenummerd ter hoogte van Vicente Aleixandrelaan</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8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8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8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Selma Lagerloflaan ongenummerd ter hoogte van Vicente Aleixandrelaan te Den Haag</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085</meta:user-defined>
    <meta:user-defined meta:name="OVERHEIDop.StcrtID/DC.identifier">stcrt-2018-35085</meta:user-defined>
    <meta:user-defined meta:name="OVERHEIDop.referentienummer">201723532/6781202</meta:user-defined>
    <meta:user-defined meta:name="DCTERMS.abstract">Het bouwen van 4 woningen Selma Lagerloflaan ongenummerd ter hoogte van Vicente Aleixandrelaan, alsmede het aanleggen van in-/uitrit (De Laureaten blok 1). Deze bekendmaking bevat de activiteit(en): uitweg,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53EE 41b</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0781332-v1-BM 180619 201723532 Selma...|exb-2018-38243</meta:user-defined>
    <meta:user-defined meta:name="OVERHEID.EPSG28992/DC.spatial">75164.277 450401.839</meta:user-defined>
    <meta:user-defined meta:name="OVERHEIDop.versieInformatie"/>
  </office:meta>
</office:document-meta>
</file>