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uni 2018, kenmerk 1357786-177535-PZo, houdende wijziging van de Regeling aanwijzing toezichthouders WMG in verband met wijziging organisatie</text:h>
      <text:p text:style-name="ifm_p_mt.7.4mm_ifm">De Minister van Volksgezondheid, Welzijn en Sport,</text:p>
      <text:p text:style-name="ifm_p_mt.3.7mm_ifm">Gelet op artikel 72, eerste lid, onder a, van de Wet marktordening gezondheidszorg;</text:p>
      <text:p text:style-name="ifm_p_mt.3.7mm_ifm">Gezien het Besluit van de Minister van Volksgezondheid, Welzijn en Sport van 1291327-172939-OBP, houdende vaststelling van het Organisatiebesluit VWS (Organisatiebesluit VWS 2018) van 13 februari 2018, Staatscourant 2018, nr. 7721, waarin de naam van de directie Markt en Consument is gewijzigd in directie Patiënt en Zorgordening;</text:p>
      <text:p text:style-name="ifm_p_mt.3.7mm_ifm">Besluit:</text:p>
      <text:p text:style-name="ifm_p_mt.3.7mm_ifm">In artikel 1 van de Regeling aanwijzing toezichthouders WMG wordt telkens ‘de directie Markt &amp; Consument’ gewijzigd in: de directie Patiënt en Zorgordening.</text:p>
      <text:p text:style-name="ifm_p_mt.3.7mm_ifm">Deze regeling treedt in werking met ingang van de dag na de datum van uitgifte van de Staatscourant waarin deze wordt geplaatst en werkt terug tot en met 1 januari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080</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080</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8 juni 2018, kenmerk 1357786-177535-PZo, houdende wijziging van de Regeling aanwijzing toezichthouders WMG in verband met wijziging organisati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TaxonomieBeleidsagenda/OVERHEID.category">Economie | Markttoezicht</meta:user-defined>
    <meta:user-defined meta:name="DC.title">Regeling van de Minister van Volksgezondheid, Welzijn en Sport van 18 juni 2018, kenmerk 1357786-177535-PZo, houdende wijziging van de Regeling aanwijzing toezichthouders WMG in verband met wijziging organisatie</meta:user-defined>
    <meta:user-defined meta:name="DCTERMS.alternative"/>
    <meta:user-defined meta:name="DCTERMS.W3CDTF/OVERHEIDop.datumOndertekening">2018-06-18</meta:user-defined>
    <meta:user-defined meta:name="DCTERMS.W3CDTF/DCTERMS.available">2018-06-26</meta:user-defined>
    <meta:user-defined meta:name="OVERHEIDop.Ruimtelijkplan/OVERHEIDop.bekendmakingBetreffendePlan"/>
  </office:meta>
</office:document-meta>
</file>