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lois Kober GmbH, IQ V-Tech B.V. en VB-Techniek, Autoriteit Consument en Markt</text:h>
      <text:p text:style-name="ifm_p_mt.7.4mm_ifm">Zaaknummer ACM/18/033300</text:p>
      <text:p text:style-name="ifm_p_mt.3.7mm_ifm">Op 15 juni 2018 heeft de Autoriteit Consument en Markt (ACM) een melding ontvangen van een voorgenomen concentratie in de zin van artikel 34 van de Mededingingswet. Hierin staat dat:</text:p>
      <text:p text:style-name="ifm_p_mt.3.7mm_ifm">Alois Kober GmbH en IQ V-Tech B.V. gezamenlijk zeggenschap willen verkrijgen over VB-Techniek.</text:p>
      <text:p text:style-name="ifm_p_mt.3.7mm_ifm">De betrokken ondernemingen voeren de volgende activiteiten uit:</text:p>
      <text:p text:style-name="ifm_p_mt.3.7mm_indent.-5mm_mleft.5mm_ifm">–<text:tab/>Alois Kober GmbH: het produceren en distribueren van technologische producten voor voertuigen, waaronder componenten en onderdelen voor autotrailers.</text:p>
      <text:p text:style-name="ifm_p_indent.-5mm_mleft.5mm_ifm">–<text:tab/>IQ V-Tech B.V.: een financiële houdstermaatschappij, onderdeel van investeringsmaatschappij Quadrum Capital B.V.</text:p>
      <text:p text:style-name="ifm_p_indent.-5mm_mleft.5mm_ifm">–<text:tab/>VB-Techniek: het ontwerpen, ontwikkelen, produceren en leveren van (onderdelen van) luchtveringsystemen en andere technologische producten voor voertui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8/03330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5075</text:span><text:tab/>21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5075</text:span><text:tab/>21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Alois Kober GmbH, IQ V-Tech B.V. en VB-Techniek, Autoriteit Consument en Markt</dc:title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50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07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Alois Kober GmbH, IQ V-Tech B.V. en VB-Techniek, Autoriteit Consument en Markt</meta:user-defined>
    <meta:user-defined meta:name="DCTERMS.W3CDTF/DCTERMS.available">2018-06-21</meta:user-defined>
    <meta:user-defined meta:name="OVERHEIDop.Ruimtelijkplan/OVERHEIDop.bekendmakingBetreffendePlan"/>
  </office:meta>
</office:document-meta>
</file>