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Beoordeling milieueffectrapportage(m.e.r.)-plicht (Mortelstraat 13,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SuperGaz B.V. tot het oprichten van een inrichting gelegen aan de Mortelstraat 13 te Lelystad  bestemd voor het opslaan en verladen van onder andere propaangas voor professionele gebruikers in de agrarische sector, industrie- en recreatiesector. </text:p>
            <text:p text:style-name="common-al"/>
            <text:p text:style-name="common-al">Zaaknummer: 7867262</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Flevoland, Visarenddreef 1 te Lelystad; </text:p>
            <text:p text:style-name="common-al">- gemeente Lelystad, Stadhuisplein 2 te Lelystad.</text:p>
            <text:p text:style-name="common-al"/>
            <text:p text:style-name="common-al">Dit besluit dient te worden aangemerkt als een voorbereidingsbesluit als bedoeld in artikel 6:3 van de Algemene wet bestuursrecht en is niet vatbaar voor bezwaar en beroep van derden. Tijdens de vergunningverleningsprocedure in het kader van de Wet algemene bepalingen omgevingsrecht (Wabo) kan dit aan de orde worden gesteld. De ontwerpbeschikking ingevolge de Wabo ligt ter inzage van 14 juni tot 26 jul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Flevoland - Beoordeling milieueffectrapportage(m.e.r.)-plicht (Mortelstraat 13, Lelystad)</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5059</meta:user-defined>
    <meta:user-defined meta:name="OVERHEIDop.StcrtID/DC.identifier">stcrt-2018-350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8211AD 13</meta:user-defined>
    <meta:user-defined meta:name="OVERHEIDop.woonplaats">Lelystad</meta:user-defined>
    <meta:user-defined meta:name="OVERHEIDop.straatnaam">Mort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266 505300</meta:user-defined>
    <meta:user-defined meta:name="OVERHEIDop.versieInformatie"/>
  </office:meta>
</office:document-meta>
</file>