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eerste wijziging van de Centrumregeling “Sociaal Domein Flevoland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de gemeenten Almere, Dronten, Lelystad, Noordoostpolder, Urk en Zeewolde, ieder voor zover het hun bevoegdheid betreft;</text:p>
            <text:p text:style-name="common-al"/>
            <text:p text:style-name="common-al">BESLUITEN:</text:p>
            <text:p text:style-name="common-al"/>
            <text:p text:style-name="common-al">Met verkregen toestemming van de respectieve gemeenteraden als bedoeld in artikel 1, lid 2</text:p>
            <text:p text:style-name="common-al">juncto lid 3 van de Wet gemeenschappelijke regelingen;</text:p>
            <text:p text:style-name="common-al"/>
            <text:p text:style-name="common-al">De Centrumregeling “Sociaal Domein Flevoland” als volgt te wijzigen (eerste wijziging):</text:p>
            <text:p text:style-name="common-al"/>
            <text:p text:style-name="common-al">
            <text:span text:style-name="nadrukondlijn">Artikel I</text:span>
          </text:p>
            <text:list text:style-name="id1-3-2-1-1-11">
              <text:list-item text:style-override="id1-3-2-1-1-11-1">
                <text:number>1.</text:number>
                <text:p text:style-name="al">Aan artikel 1, aanhef en onder c. wordt toegevoegd de zinsnede “of wel Veilig</text:p>
              </text:list-item>
            </text:list>
            <text:p text:style-name="common-al">Thuis”.</text:p>
            <text:list text:style-name="id1-3-2-1-1-13">
              <text:list-item text:style-override="id1-3-2-1-1-13-1">
                <text:number>2.</text:number>
                <text:p text:style-name="al">Artikel 1, aanhef en onder d. wordt als volgt gewijzigd:</text:p>
              </text:list-item>
            </text:list>
            <text:p text:style-name="common-al">centrumgemeente: gemeente als bedoeld in artikel 8, vierde lid van de Wet</text:p>
            <text:p text:style-name="common-al">gemeenschappelijke regelingen;</text:p>
            <text:list text:style-name="id1-3-2-1-1-16">
              <text:list-item text:style-override="id1-3-2-1-1-16-1">
                <text:number>3.</text:number>
                <text:p text:style-name="al">Het bepaalde onder j. van artikel 1 wordt geschrapt en onderdeel “k” wordt “j”.</text:p>
              </text:list-item>
            </text:list>
            <text:p text:style-name="common-al"/>
            <text:p text:style-name="common-al">
            <text:span text:style-name="nadrukondlijn">Artikel II</text:span>
          </text:p>
            <text:p text:style-name="common-al">Artikel 4, derde lid wordt als volgt gewijzigd:</text:p>
            <text:p text:style-name="common-al">De samenwerking zal zich in ieder geval richten op de inkoop of subsidiëring van</text:p>
            <text:p text:style-name="common-al">jeugdhulp, indien dat voor een doeltreffende en doelmatige uitvoering van de</text:p>
            <text:p text:style-name="common-al">Jeugdwet aangewezen is (conform artikel 2.8 van de Jeugdwet),</text:p>
            <text:p text:style-name="common-al">jeugdbescherming en jeugdreclassering.</text:p>
            <text:p text:style-name="common-al">Voorts richt de samenwerking zich op het in stand houden van het AMHK en de</text:p>
            <text:p text:style-name="common-al">coördinatie van de regionale crisisdiensten.</text:p>
            <text:p text:style-name="common-al"/>
            <text:p text:style-name="common-al"/>
            <text:p text:style-name="common-al">
            <text:span text:style-name="nadrukondlijn">Artikel III</text:span>
          </text:p>
            <text:p text:style-name="common-al">Van de toelichting onder 1.4.1 Artikel 1 – Begrippen wordt de navolgende</text:p>
            <text:p text:style-name="common-al">passage geschrapt: Wat betreft de definitie van het uitvoeringsbudget , 1,5768%</text:p>
            <text:p text:style-name="common-al">van het macrobudget Jeugdhulp, wordt voor nadere toelichting verwezen naar</text:p>
            <text:p text:style-name="common-al">het Regionale Beleidsplan Jeugdhulp Flevoland 2014 – 2017, pag. 13 e.v. en</text:p>
            <text:p text:style-name="common-al">bijlage 1: Beschikbaar budget Flevoland per gemeente.</text:p>
            <text:p text:style-name="common-al"/>
            <text:p text:style-name="common-al">
            <text:span text:style-name="nadrukondlijn">Artikel IV</text:span>
          </text:p>
            <text:p text:style-name="common-al">De wijziging van de Centrumregeling treedt in werking nadat al de colleges van</text:p>
            <text:p text:style-name="common-al">burgemeester en wethouders van de gemeenten in Flevoland met toestemming</text:p>
            <text:p text:style-name="common-al">van hun gemeenteraden overeenkomstig dit besluit hebben besloten en het</text:p>
            <text:p text:style-name="common-al">college van burgemeester en wethouders van Almere al de getekende</text:p>
            <text:p text:style-name="common-al">wijzigingsbesluiten heeft ontvangen maar niet eerder dan de dag na</text:p>
            <text:p text:style-name="common-al">bekendmaking van de wijziging van de Centrumregeling in de Staatscourant. Het</text:p>
            <text:p text:style-name="common-al">college van burgemeester en wethouders van Almere draagt zorg voor de</text:p>
            <text:p text:style-name="common-al">bekendmaking.</text:p>
            <text:p text:style-name="common-al"/>
            <text:p text:style-name="common-al">Aldus besloten door de Colleges van Burgemeester en Wethouders van de gemeenten Almere, Dronten, Lelystad, Noordoostpolder, Urk en Zeewolde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0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0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eerste wijziging van de Centrumregeling “Sociaal Domein Flevoland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5056</meta:user-defined>
    <meta:user-defined meta:name="OVERHEIDop.StcrtID/DC.identifier">stcrt-2018-35056</meta:user-defined>
    <meta:user-defined meta:name="OVERHEID.TaxonomieBeleidsagenda/OVERHEID.category">Bestuur | Organisatie en beleid</meta:user-defined>
    <meta:user-defined meta:name="OVERHEID.Gemeente/DC.spatial">Almere</meta:user-defined>
    <meta:user-defined meta:name="DC.source">artikel 1 van de Wet gemeenschappelijke regelingen;1.0:c:BWBR0003740&amp;artikel=1&amp;g=2018-06-13</meta:user-defined>
    <meta:user-defined meta:name="OVERHEIDop.referentienummer">geen</meta:user-defined>
    <meta:user-defined meta:name="DCTERMS.alternative">Besluit tot eerste wijziging van de Centrumregeling "Sociaal Domein Flevoland"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