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ageweg 6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 </text:span>Het betreft een wijziging van de situering van het bouwvlak op het perceel Lageweg 6a te Schellinkhout. De wijziging valt binnen de kaders die het bestemmingsplan ons biedt om medewerking te kunnen verlenen.</text:p>
            <text:p text:style-name="common-al">
            <text:span text:style-name="nadrukvet">Procedure</text:span> Op grond van artikel 3.4 Algemene wet bestuursrecht, juncto artikel 3.9a Wet ruimtelijke ordening heeft het ontwerp wijzigingsplan vanaf donderdag 19 april 2018 zes weken ter inzage gelegen. Hierop zijn geen zienswijzen ontvangen.</text:p>
            <text:p text:style-name="common-al">De beroepstermijn start daags na de publicatie van deze kennisgeving, dus op donderdag 21 juni 2018 en duurt zes weken. Gedurende di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identificatienummer NL.IMRO.0498.WPLageweg6a-VG01.  </text:p>
            <text:p text:style-name="common-al">
            <text:span text:style-name="nadrukvet">Beroep en voorlopige voorziening </text:span>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redenen van het beroep. Vergeet niet uw handtekening te zetten. Voor in beroep gaan, betaalt u een griffierecht.</text:p>
            <text:p text:style-name="common-al">-           Beroep kan worden ingesteld door belanghebbenden, die een zienswijze hebben ingebracht tegen het ontwerpbesluit, en belanghebbenden aan wie redelijkerwijs niet verweten kan worden dat zij geen zienswijze hebben ingebracht tegen het ontwerpbesluit. </text:p>
            <text:p text:style-name="common-al">-           Een beroepschrift schorst de uitvoering van het besluit niet. U moet hiervoor ook een verzoek om voorlopige voorziening sturen naar de Voorzitter van de Afdeling Bestuursrechtspraak van de Raad van State.</text:p>
            <text:p text:style-name="common-al">
            <text:span text:style-name="nadrukvet">Contact</text:span> Voor het inzien van de papieren versie van het wijzigingsplan kunt u een afspraak maken</text:p>
            <text:p text:style-name="last-al">met een medewerker van de afdeling Ruimte (telefoon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Lageweg 6a</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5040</meta:user-defined>
    <meta:user-defined meta:name="OVERHEIDop.StcrtID/DC.identifier">stcrt-2018-35040</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Lageweg6a-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