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Hollanderbroeksestraat 45, El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het ontwerpbestemmingsplan Buitengebied, Hollanderbroeksestraat 45, Elst vanaf donderdag 21 juni 2018 tot en met woensdag 1 augustus 2018 ter inzage ligt. </text:p>
            <text:p text:style-name="common-al">U kunt de stukken tijdens de openingstijden inzien bij de informatiebalie gemeentehuis Overbetuwe, locatie Elst (maandag t/m vrijdag van 8.00 - 17.00 uur, donderdag van 17.00 - 20.00 uur). Het ontwerp en de bijbehorende stukken kunt u ook bekijken op www.ruimtelijkeplannen.nl/web-roo/?planidn=NL.IMRO.1734.0219BUIThollandb45-ONT1.</text:p>
            <text:p text:style-name="common-al">De bronbestanden zijn beschikbaar via http://bronro.overbetuwe.nl/397C4D9B-3207-4C10-A51C-58C4C4DCA614/. U kunt de stukken ook digitaal inzien op https://www.overbetuwe.nl/Inwoners/Bouwen_en_wonen/Ruimtelijke_plannen<text:span text:style-name="nadrukcur">.</text:span></text:p>
            <text:p text:style-name="common-al">
            <text:span text:style-name="nadrukvet">Waar gaat het bestemmingsplan over?</text:span>
          </text:p>
            <text:p text:style-name="common-al">Het plan maakt de herbouw van een woning en de bouw van een woongebouw met maximaal twee wooneenheden op het perceel Hollanderbroeksestraat 45, Elst juridisch-planologisch mogelijk, op voorwaarde van sloop van alle agrarische opstallen en landschappelijke verevening.</text:p>
            <text:p text:style-name="common-al">
            <text:span text:style-name="nadrukvet">Wilt u een reactie hierop geven?</text:span>
          </text:p>
            <text:p text:style-name="common-al">Tot en met woensdag 1 augustus 2018 kan iedereen schriftelijk (niet per e-mail) of mondeling een zienswijze op het ontwerpplan geven bij de gemeenteraad, Antwoordnummer 175, 6660 VB Elst. Als u mondeling uw zienswijze kenbaar wilt maken, moet u eerst een afspraak maken met het team Beleidsrealisatie, bereikbaar via 14 0481.</text:p>
            <text:p text:style-name="common-al">U kunt ook via <text:a xlink:href="http://www.overbetuwe.nl/" xlink:type="simple">www.overbetuwe.nl</text:a> een zienswijze indienen. U heeft dan wel uw DigiD nodig. Kijk daarvoor onder ‘Alle formulieren’ op de homepage van de website en kies ‘Zienswijze indien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lst, 18 juni 2018</text:span>
            <text:span text:style-name="datum"/>
          </text:p>
          </text:section>
          <text:section text:name="ondertekening_id1-3-2-2-2">
            <text:p><text:span text:style-name="functie">Burgemeester en wethouders van de gemeente Overbetuwe, </text:span></text:p>
            <text:p><text:span text:style-name="deze">Namens deze:</text:span></text:p>
            <text:p><text:span text:style-name="ondertekening_naam">
            <text:span text:style-name="voornaam">Toine van der Wielen</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018</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018</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018</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Hollanderbroeksestraat 45, Elst</meta:user-defined>
    <meta:user-defined meta:name="OVERHEIDop.doctype">Officiële Publicaties, versie 1.1</meta:user-defined>
    <meta:user-defined meta:name="DCTERMS.W3CDTF/OVERHEIDop.jaargang">2018</meta:user-defined>
    <meta:user-defined meta:name="DCTERMS.W3CDTF/DCTERMS.available">2018-06-20</meta:user-defined>
    <meta:user-defined meta:name="OVERHEIDop.publicationIssue">35018</meta:user-defined>
    <meta:user-defined meta:name="OVERHEIDop.StcrtID/DC.identifier">stcrt-2018-35018</meta:user-defined>
    <meta:user-defined meta:name="OVERHEID.TaxonomieBeleidsagenda/OVERHEID.category">Ruimte en infrastructuur | Organisatie en beleid</meta:user-defined>
    <meta:user-defined meta:name="OVERHEID.Gemeente/DC.spatial">Overbetuwe</meta:user-defined>
    <meta:user-defined meta:name="OVERHEIDop.Ruimtelijkplan/OVERHEIDop.bekendmakingBetreffendePlan">NL.IMRO.1734.0219BUIThollandb45-ONT1</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NK 45</meta:user-defined>
    <meta:user-defined meta:name="OVERHEIDop.woonplaats">Elst</meta:user-defined>
    <meta:user-defined meta:name="OVERHEIDop.straatnaam">Hollanderbroeksestraat</meta:user-defined>
    <meta:user-defined meta:name="OVERHEIDop.Ruimtelijkeplannen/DC.type">exploitatie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4752 439408</meta:user-defined>
    <meta:user-defined meta:name="OVERHEIDop.versieInformatie"/>
  </office:meta>
</office:document-meta>
</file>