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Strânwei 6 te Makkum het uitbreiden van het scheepsbouwbedrijf</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Strânwei 6 te Makkum UV20180444 het uitbreiden van het scheepsbouwbedrijf </text:p>
            <text:p text:style-name="common-al"/>
            <text:p text:style-name="common-al">De aanvraag kan tevens worden gezien als een melding op grond van het Activiteitenbesluit. Deze wordt integraal in de ontwerp-vergunning meegenomen. Tevens zijn maatwerkvoorschriften opgesteld en maken deel uit van de ontwerp-omgevingsvergunning.</text:p>
            <text:p text:style-name="tussenkopcur">Inzage</text:p>
            <text:p text:style-name="common-al">De aanvraag, de ontwerp-omgevingsvergunning en de overige bijbehorende stukken liggen met ingang van woensdag 20 juni 2018 tot en met dinsdag 1 augustus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1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1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1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Strânwei 6 te Makkum het uitbreiden van het scheepsbouwbedrijf</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5016</meta:user-defined>
    <meta:user-defined meta:name="OVERHEIDop.StcrtID/DC.identifier">stcrt-2018-35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6</meta:user-defined>
    <meta:user-defined meta:name="OVERHEIDop.woonplaats">Makkum</meta:user-defined>
    <meta:user-defined meta:name="OVERHEIDop.straatnaam">Strânwei</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5954 562712</meta:user-defined>
    <meta:user-defined meta:name="OVERHEIDop.versieInformatie"/>
  </office:meta>
</office:document-meta>
</file>