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Rood voor Groen Singraven” en beeldkwaliteitsplan “Singraven rood voor gro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9 mei 2018 heeft vastgesteld:</text:p>
            <text:p text:style-name="common-al"/>
            <text:p text:style-name="common-al">
            <text:span text:style-name="nadrukvet">Het bestemmingsplan “Buitengebied, Rood voor Groen </text:span>
            <text:span text:style-name="nadrukvet">Singraven</text:span>
            <text:span text:style-name="nadrukvet">”</text:span>
          </text:p>
            <text:p text:style-name="common-al">Het bestemmingsplan maakt het realiseren van zeven woningbouwkavels mogelijk op drie voormalige erven, te weten ‘Erve Schiphorst’, ‘Erve Grobbe’ en ‘Het Olde Sonderhuis’.</text:p>
            <text:p text:style-name="common-al">Ten opzichte van het ontwerpbestemmingsplan zijn bij de vaststelling van het bestemmingsplan geen wijzigingen aangebracht.</text:p>
            <text:p text:style-name="common-al"/>
            <text:p text:style-name="common-al">
            <text:span text:style-name="nadrukvet">Ter inzage</text:span>
          </text:p>
            <text:p text:style-name="common-al">Het papieren exemplaar van het bestemmingsplan ligt met ingang van 22 juni t/m 3 augustus ter inzage. U kunt het bestemmingsplan inzien tijden de reguliere openingstijden van het gemeentehuis. U kunt het bestemmingsplan digitaal inzien op de landelijke website <text:a xlink:href="http://www.ruimtelijkeplannen.nl/" xlink:type="simple">www.ruimtelijkeplannen.nl</text:a>  een plan bekijken  bestemmingsplannen  ID  type dan: NL.IMRO.1774.BUIBPRVGSINGRAVEN-VG01. De directe link hiernaar is  HYPERLINK "http://www.ruimtelijkeplannen.nl?planidn=NL.IMRO.1774.BUIBPRVGSINGRAVEN-VG01</text:p>
            <text:p text:style-name="common-al">" <text:span text:style-name="nadrukondlijn">www.ruimtelijkeplannen.nl?planidn=NL.IMRO.1774.BUIBPRVGSINGRAVEN-VG01</text:span>.</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Beroep</text:span>
          </text:p>
            <text:p text:style-name="common-al">Ingaande de dag na ter inzage legging kan gedurende een termijn van zes weken tegen het bestemmingsplan beroep worden ingediend door:</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common-al"/>
            <text:p text:style-name="common-al">
            <text:span text:style-name="nadrukvet">Het beeldkwaliteitsplan “</text:span>
            <text:span text:style-name="nadrukvet">Singraven</text:span>
            <text:span text:style-name="nadrukvet"> rood voor groen”</text:span>
          </text:p>
            <text:p text:style-name="common-al">Het beeldkwaliteitsplan heeft conform de inspraakverordening voor een periode van zes weken voor een ieder ter inzage gelegen. Er zijn geen inspraakreacties ingediend.</text:p>
            <text:p text:style-name="common-al"/>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common-al"/>
            <text:p text:style-name="common-al">Voor de volledigheid wordt opgemerkt dat het beeldkwaliteitsplan geen onderdeel is van het bestemmingsplan en dat daartegen geen bezwaar of beroep kan worden ingesteld.</text:p>
            <text:p text:style-name="common-al"/>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dhr. J. Hindriksen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15</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5</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15</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Rood voor Groen Singraven” en beeldkwaliteitsplan “Singraven rood voor groen”</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15</meta:user-defined>
    <meta:user-defined meta:name="OVERHEIDop.StcrtID/DC.identifier">stcrt-2018-35015</meta:user-defined>
    <meta:user-defined meta:name="OVERHEID.TaxonomieBeleidsagenda/OVERHEID.category">Ruimte en infrastructuur | Organisatie en beleid</meta:user-defined>
    <meta:user-defined meta:name="OVERHEIDop.Ruimtelijkplan/OVERHEIDop.bekendmakingBetreffendePlan">NL.IMRO.1774.BUIBPRVGSINGRAVEN-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3718 488693</meta:user-defined>
    <meta:user-defined meta:name="OVERHEIDop.versieInformatie"/>
  </office:meta>
</office:document-meta>
</file>