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Facetbestemmingsplan Parkeren Dinkellan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mei 2018 heeft vastgesteld:</text:p>
            <text:p text:style-name="tussenkopcur">het bestemmingsplan “Facetbestemmingsplan Parkeren Dinkelland”</text:p>
            <text:p text:style-name="common-al">Het bestemmingsplan is opgesteld omdat per 1 juli 2018 de gemeente het parkeren dient te reguleren via het bestemmingsplan. Het bestemmingsplan voorziet in een regeling op basis waarvan het parkeren gereguleerd kan worden voor alle geldende bestemmings- en wijzigings- en uitwerkingsplannen.</text:p>
            <text:p text:style-name="tussenkopcur">Ter inzage</text:p>
            <text:p text:style-name="common-al">Het papieren exemplaar van het bestemmingsplan ligt met ingang van 22 juni 2018 tot en met 3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PFACETPARKEREN-VG01. De directe link hiernaar is: <text:a xlink:href="http://www.ruimtelijkeplannen.nl/?planidn=NL.IMRO.1774.BPFACETPARKEREN-VG01" xlink:type="simple">www.ruimtelijkeplannen.nl/?planidn=NL.IMRO.1774.BPFACETPARKEREN-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9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9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9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astgesteld bestemmingsplan “Facetbestemmingsplan Parkeren Dinkelland”</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992</meta:user-defined>
    <meta:user-defined meta:name="OVERHEIDop.StcrtID/DC.identifier">stcrt-2018-34992</meta:user-defined>
    <meta:user-defined meta:name="OVERHEID.TaxonomieBeleidsagenda/OVERHEID.category">Ruimte en infrastructuur | Organisatie en beleid</meta:user-defined>
    <meta:user-defined meta:name="OVERHEIDop.Ruimtelijkplan/OVERHEIDop.bekendmakingBetreffendePlan">NL.IMRO.1774.BPFACETPARKEREN-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DK 11</meta:user-defined>
    <meta:user-defined meta:name="OVERHEIDop.woonplaats">Denekamp</meta:user-defined>
    <meta:user-defined meta:name="OVERHEIDop.straatnaam">Gro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122 488703</meta:user-defined>
    <meta:user-defined meta:name="OVERHEIDop.versieInformatie"/>
  </office:meta>
</office:document-meta>
</file>