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863, hm 18.590 – hm 22.870, groot onderhoud en aanleg 9 dui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text:p>
            <text:p text:style-name="context.al">Ons kenmerk</text:p>
            <text:p text:style-name="context.al"/>
            <text:p text:style-name="context_bottom"/>
          </text:section>
          <text:p text:style-name="aanhef_wie"/>
          <text:p text:style-name="aanhef_wie">De teamleider van Beheer Wegen en Vaarwegen daartoe gemandateerd door Gedeputeerde Staten van Drenthe door middel van het Organisatiebesluit provincie Drenthe 2014, </text:p>
          <text:section text:name="considerans_id1-3-2-1-4" text:style-name="considerans">
            <text:p text:style-name="tussenkopcur">gelet op de relevante verkeerswetgeving en voornoemd O<text:span text:style-name="nadrukcur">rganisatiebesluit,</text:span></text:p>
            <text:p text:style-name="tussenkopcur"/>
            <text:p text:style-name="tussenkopcur">overwegende dat, </text:p>
            <text:p text:style-name="tussenkopvetcur"/>
            <text:p text:style-name="considerans.al">• de provincie Drenthe van 9 juli 2018 tot en met 5 oktober 2018 groot onderhoud pleegt aan de N863, Nieuw-Schoonebeek, tussen hm 18.590 – hm 22.870;</text:p>
            <text:p text:style-name="considerans.al">• de werkzaamheden in twee fasen worden uitgevoerd;</text:p>
            <text:p text:style-name="considerans.al">• dientengevolge gedurende fase 1, van 9 juli 2018 tot en met 3 augustus 2018, de N863 tussen hm 21.600 en hm 22.870, voor doorgaand autoverkeer is afgesloten; </text:p>
            <text:p text:style-name="considerans.al">• dientengevolge gedurende fase 2, van 27 augustus 2018 tot en met 5 oktober 2018, de N863 tussen hm 18.590 en hm 21.600, voor doorgaand autoverkeer is afgesloten;</text:p>
            <text:p text:style-name="considerans.al">• de werkzaamheden bestaan uit groot onderhoud en de aanleg van 9 duikers;</text:p>
            <text:p text:style-name="considerans.al">• gedurende de werkzaamheden tijdelijke verkeersmaatregelen gelden als snelheidsbeperkingen, afsluitingen en omleidingen;</text:p>
            <text:p text:style-name="considerans.al">• het (brom)fietsverkeer geen/weinig hinder ondervindt van de werkzaamheden;</text:p>
            <text:p text:style-name="considerans.al">• de maatregelen van kracht zijn gedurende de periode dat de desbetreffende borden zijn geplaatst;</text:p>
            <text:p text:style-name="considerans.al">• aanwonenden hun huizen kunnen bereiken;</text:p>
            <text:p text:style-name="considerans.al">• aanwonenden en belanghebbenden worden geïnformeerd;</text:p>
            <text:p text:style-name="considerans.al">• overleg heeft plaatsgevonden met Qbuzz en de lijnbussen een aangepaste route rijden;</text:p>
            <text:p text:style-name="considerans.al">• de voor het autoverkeer geldende omleidingsroutes met borden worden aangegeven;</text:p>
            <text:p text:style-name="considerans.al">• weersomstandigheden van invloed kunnen zijn op de duur en het tijdstip van de werkzaamheden;</text:p>
            <text:p text:style-name="considerans.al">• overeenkomstig artikel 24 van het Besluit administratieve bepalingen inzake het wegverkeer, overleg heeft plaatsgevonden met de (gemachtigde van de) korpschef van de nationale politie;</text:p>
            <text:p text:style-name="considerans.al">• overeenkomstig artikel 25 van het Besluit administratieve bepalingen inzake het wegverkeer, overleg heeft plaatsgevonden met de gemeente Emmen;</text:p>
            <text:p text:style-name="considerans.al">• het nemen van de tijdelijke verkeersmaatregelen van toepassing is op de in artikel 2, eerste lid, sub a, b en c van de Wegenverkeerswet 1994 opgenomen doelstellingen.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C1 van bijlage 1 van het RVV 1990, op de N863 en toeleidende wegen, de N863 tussen Nieuw-Schoonebeek en de rijksgrens Duitsland vanaf 9 juli 2018 tot en met 5 oktober 2018 gefaseerd af te sluiten voor gemotoriseerd verkeer, (brom)-fietsverkeer uitgezonderd.</text:p>
              </text:list-item>
              <text:list-item text:style-override="id1-3-2-2-1-2-2">
                <text:number>2.</text:number>
                <text:p text:style-name="al">Door het plaatsen van bord A1 van bijlage 1 van het RVV 1990, op de N863 en de toeleidende wegen richting de wegwerkzaamheden, een snelheidsbeperking van 30 km/u en 50 km/u in te stellen. </text:p>
              </text:list-item>
              <text:list-item text:style-override="id1-3-2-2-1-2-3">
                <text:number>3.</text:number>
                <text:p text:style-name="al">De maatregelen zijn van kracht gedurende de periode dat de desbetreffende borden zijn geplaatst.</text:p>
              </text:list-item>
              <text:list-item text:style-override="id1-3-2-2-1-2-4">
                <text:number>4.</text:number>
                <text:p text:style-name="al">Nadere informatie betreffende de werkzaamheden bekend te mak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Gedeputeerde Staten van Drenthe, </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H.F.M.J. van den Eerenbeemt</text:span>
            <text:span text:style-name="achternaam"/>
          </text:span></text:p>
            <text:p><text:span text:style-name="functie">teamleider Beheer Wegen en Vaarwegen</text:span></text:p>
          </text:section>
        </text:section>
        <text:section text:name="bezwaarschrift_id1-3-2-4" text:style-name="bezwaarschrift">
          <text:p text:style-name="bezwaarschrift_top"/>
          <text:p text:style-name="tussenkopvetcur"/>
          <text:p text:style-name="tussenkopvetcur">Mededelingen</text:p>
          <text:p text:style-name="tussenkopcur">
          <text:span text:style-name="nadrukondlijn">Bezwaar- of beroepsclausule</text:span>
        </text:p>
          <text:p text:style-name="bezwaarschrift_al">
          <text:span text:style-name="nadrukcur">Openbaarmaking</text:span>
        </text:p>
          <text:p text:style-name="bezwaarschrift_al">De tekst van het verkeersbesluit is te vinden op de website van de rijksoverheid</text:p>
          <text:p text:style-name="bezwaarschrift_al"> (www.officielebekendmakingen.nl Staatscourant rubriek verkeersbesluiten).</text:p>
          <text:p text:style-name="bezwaarschrift_al">
          <text:span text:style-name="nadrukcur">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863, hm 18.590 – hm 22.870, groot onderhoud en aanleg 9 duikers</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86</meta:user-defined>
    <meta:user-defined meta:name="OVERHEIDop.StcrtID/DC.identifier">stcrt-2018-34986</meta:user-defined>
    <meta:user-defined meta:name="DCTERMS.alternative">Provincie Drenthe - Verkeersbesluit tijdelijke verkeersmaatregelen N863, hm 18.590 - 22.870, groot onderhoud en aanleg 9 duikers - N863</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rovincie/DC.spatial">Drenthe</meta:user-defined>
    <meta:user-defined meta:name="OVERHEID.Waterschap/DC.spatial">Waterschap Vechtstromen</meta:user-defined>
    <meta:user-defined meta:name="OVERHEID.PostcodeHuisnummer/OVERHEIDop.postcodeHuisnummer">7766AE 171</meta:user-defined>
    <meta:user-defined meta:name="OVERHEIDop.woonplaats">Nieuw-Schoonebeek</meta:user-defined>
    <meta:user-defined meta:name="OVERHEIDop.straatnaam">Europaweg</meta:user-defined>
    <meta:user-defined meta:name="OVERHEID.PostcodeHuisnummer/OVERHEIDop.postcodeHuisnummer">7766AK 333</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mleiding Fase 1|exb-2018-38150</meta:user-defined>
    <meta:user-defined meta:name="OVERHEIDop.externeBijlage">Verkeersplan fase 1|exb-2018-38151</meta:user-defined>
    <meta:user-defined meta:name="OVERHEIDop.externeBijlage">Omleiding fase 2|exb-2018-38152</meta:user-defined>
    <meta:user-defined meta:name="OVERHEIDop.externeBijlage">Verkeersplan Fase 2|exb-2018-38153</meta:user-defined>
    <meta:user-defined meta:name="OVERHEID.EPSG28992/DC.spatial">263809 518728</meta:user-defined>
    <meta:user-defined meta:name="OVERHEID.EPSG28992/DC.spatial">267844 518736</meta:user-defined>
    <meta:user-defined meta:name="OVERHEIDop.versieInformatie"/>
  </office:meta>
</office:document-meta>
</file>