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75-n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woonlandbeginsel in de sociale zekerheid 2012</text:h>
      <text:p text:style-name="ifm_p_mt.7.4mm_ifm">In Staatscourant nr. 34975 van 26 juni 2018 is gepubliceerd de Regeling van de Minister van Sociale Zaken en Werkgelegenheid van 15 juni 2018, nr. 2018-000099623, tot wijziging van de Regeling woonlandbeginsel in de sociale zekerheid 2012 ten behoeve van de actualisering van de woonlandfactoren voor het kalenderjaar 2019.</text:p>
      <text:p text:style-name="ifm_p_ifm">In de bijlage bij deze regeling zijn per abuis bij een aantal landen de asterisken weggevallen. Hierbij wordt dit gerectificeerd.</text:p>
      <text:p text:style-name="ifm_p_ifm">In de bijlage wordt direct achter Chili en Egypte een asterisk geplaatst en worden direct achter Servië, Tunesië en Verenigde Staten twee asterisk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975-n1</text:span><text:tab/>2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975-n1</text:span><text:tab/>2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egeling woonlandbeginsel in de sociale zekerheid 2012</dc:title>
    <meta:user-defined meta:name="OVERHEID.Ministerie/DC.creator">Ministerie van Sociale Zaken en Werkgelegenheid</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975-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97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12, tweede lid, van de Algemene Kinderbijslagwet, 17, derde lid, 18, vierde lid, 29, derde lid, 29a, zesde lid, en 67, negende lid, van de Algemene nabestaandenwet, 2, elfde en twaalfde lid, van de Wet op het kindgebonden budget en 62, tweede lid, van de Wet werk en inkomen naar arbeidsvermogen;</meta:user-defined>
    <meta:user-defined meta:name="DC.title">Rectificatie: Regeling woonlandbeginsel in de sociale zekerheid 2012</meta:user-defined>
    <meta:user-defined meta:name="DCTERMS.alternative"/>
    <meta:user-defined meta:name="OVERHEIDop.versienummer">n1</meta:user-defined>
    <meta:user-defined meta:name="DCTERMS.W3CDTF/DCTERMS.available">2018-07-23</meta:user-defined>
    <meta:user-defined meta:name="OVERHEIDop.Ruimtelijkplan/OVERHEIDop.bekendmakingBetreffendePlan"/>
  </office:meta>
</office:document-meta>
</file>