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erthaboulevard, plandeel Landbouwbelan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4 juni 2018 de omgevingsvergunning (uitgebreid) ‘Werthaboulevard, plandeel Landbouwbelang’ hebben verleend. </text:p>
            <text:p text:style-name="common-al"/>
            <text:p text:style-name="common-al">
            <text:span text:style-name="nadrukondlijn">Ligging plangebied en strekking omgevingsvergunning</text:span>
            <text:span text:style-name="nadrukondlijn"> Werthaboulevard, plandeel Landbouwbelang</text:span>
          </text:p>
            <text:p text:style-name="common-al">Het plangebied ligt ingesloten tussen de Penitentenstraat, Energiestraat en Werthaboulevard en grenst aan de noordwestzijde aan het appartementencomplex Ceres  te Weert. De omgevingsvergunning heeft betrekking op het bouwen van 114 woningen in de woonblokken A/B/C en F/G/H van het plan Werthaboulevard, locatie Landbouwbelang, op het adres Penitentenstraat 31 t/m 49B en Demeter 1 t/m 96 (v), Weert.</text:p>
            <text:p text:style-name="common-al"/>
            <text:p text:style-name="common-al">
            <text:span text:style-name="nadrukondlijn">Raadplegen, indienen zienswijze.</text:span>
          </text:p>
            <text:p text:style-name="common-al">De ontwerp omgevingsvergunning ‘Werthaboulevard, plandeel Landbouwbelang’ met bijbehorende stukken, is digitaal raadpleegbaar via de websites www.weert.nl/omgevingsvergunningen en www.ruimtelijkeplannen.nl. Het identificatienummer van het plan is NL.IMRO.0988.PBDemeter-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22 juni 2018 tot en met 2 augustus 2018).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20 jun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thaboulevard, plandeel Landbouwbelang’, Weer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61</meta:user-defined>
    <meta:user-defined meta:name="OVERHEIDop.StcrtID/DC.identifier">stcrt-2018-3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Z 7</meta:user-defined>
    <meta:user-defined meta:name="OVERHEIDop.woonplaats">Weert</meta:user-defined>
    <meta:user-defined meta:name="OVERHEIDop.straatnaam">Werthaboulev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032 363151</meta:user-defined>
    <meta:user-defined meta:name="OVERHEIDop.versieInformatie"/>
  </office:meta>
</office:document-meta>
</file>